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09.6pt" style:use-optimal-row-height="true" fo:break-before="auto"/>
    </style:style>
    <style:style style:name="ro3" style:family="table-row">
      <style:table-row-properties style:row-height="35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等教育深耕計畫核定經費-114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高等教育深耕計畫核定經費 (一般大學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核定經費（單位：元）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</text:p>
          </table:table-cell>
          <table:table-cell office:value-type="float" office:value="399606380" table:style-name="ce2">
            <text:p>399,606,38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</text:p>
          </table:table-cell>
          <table:table-cell office:value-type="float" office:value="1269407000" table:style-name="ce2">
            <text:p>1,269,407,00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</text:p>
          </table:table-cell>
          <table:table-cell office:value-type="float" office:value="2525770500" table:style-name="ce2">
            <text:p>2,525,770,50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</text:p>
          </table:table-cell>
          <table:table-cell office:value-type="float" office:value="345487500" table:style-name="ce2">
            <text:p>345,487,50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</text:p>
          </table:table-cell>
          <table:table-cell office:value-type="float" office:value="1453762000" table:style-name="ce2">
            <text:p>1,453,762,00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</text:p>
          </table:table-cell>
          <table:table-cell office:value-type="float" office:value="546507900" table:style-name="ce2">
            <text:p>546,507,90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</text:p>
          </table:table-cell>
          <table:table-cell office:value-type="float" office:value="1385546000" table:style-name="ce2">
            <text:p>1,385,546,00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float" office:value="464634500" table:style-name="ce2">
            <text:p>464,634,5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</text:p>
          </table:table-cell>
          <table:table-cell office:value-type="float" office:value="566935000" table:style-name="ce2">
            <text:p>566,935,00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</text:p>
          </table:table-cell>
          <table:table-cell office:value-type="float" office:value="131912178" table:style-name="ce2">
            <text:p>131,912,17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國立中正大學</text:p>
          </table:table-cell>
          <table:table-cell office:value-type="float" office:value="163931000" table:style-name="ce2">
            <text:p>163,931,00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</text:p>
          </table:table-cell>
          <table:table-cell office:value-type="float" office:value="47708700" table:style-name="ce2">
            <text:p>47,708,7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</text:p>
          </table:table-cell>
          <table:table-cell office:value-type="float" office:value="86932000" table:style-name="ce2">
            <text:p>86,932,0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國立臺北大學</text:p>
          </table:table-cell>
          <table:table-cell office:value-type="float" office:value="105474000" table:style-name="ce2">
            <text:p>105,474,00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</text:p>
          </table:table-cell>
          <table:table-cell office:value-type="float" office:value="71655000" table:style-name="ce2">
            <text:p>71,655,00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</text:p>
          </table:table-cell>
          <table:table-cell office:value-type="float" office:value="59327800" table:style-name="ce2">
            <text:p>59,327,80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</text:p>
          </table:table-cell>
          <table:table-cell office:value-type="float" office:value="80372000" table:style-name="ce2">
            <text:p>80,372,00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國立暨南國際大學</text:p>
          </table:table-cell>
          <table:table-cell office:value-type="float" office:value="92348000" table:style-name="ce2">
            <text:p>92,348,00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國立臺北藝術大學</text:p>
          </table:table-cell>
          <table:table-cell office:value-type="float" office:value="57527000" table:style-name="ce2">
            <text:p>57,527,00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國立臺灣藝術大學</text:p>
          </table:table-cell>
          <table:table-cell office:value-type="float" office:value="55404000" table:style-name="ce2">
            <text:p>55,404,00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</text:p>
          </table:table-cell>
          <table:table-cell office:value-type="float" office:value="69761000" table:style-name="ce2">
            <text:p>69,761,0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國立宜蘭大學</text:p>
          </table:table-cell>
          <table:table-cell office:value-type="float" office:value="71332953" table:style-name="ce2">
            <text:p>71,332,95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</text:p>
          </table:table-cell>
          <table:table-cell office:value-type="float" office:value="45963000" table:style-name="ce2">
            <text:p>45,963,000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國立臺南藝術大學</text:p>
          </table:table-cell>
          <table:table-cell office:value-type="float" office:value="22068000" table:style-name="ce2">
            <text:p>22,068,00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國立臺南大學</text:p>
          </table:table-cell>
          <table:table-cell office:value-type="float" office:value="66627000" table:style-name="ce2">
            <text:p>66,627,00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</text:p>
          </table:table-cell>
          <table:table-cell office:value-type="float" office:value="44313000" table:style-name="ce2">
            <text:p>44,313,00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</text:p>
          </table:table-cell>
          <table:table-cell office:value-type="float" office:value="63890000" table:style-name="ce2">
            <text:p>63,890,00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體育大學</text:p>
          </table:table-cell>
          <table:table-cell office:value-type="float" office:value="49679000" table:style-name="ce2">
            <text:p>49,679,00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金門大學</text:p>
          </table:table-cell>
          <table:table-cell office:value-type="float" office:value="32846929" table:style-name="ce2">
            <text:p>32,846,92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國立臺灣體育運動大學</text:p>
          </table:table-cell>
          <table:table-cell office:value-type="float" office:value="31893500" table:style-name="ce2">
            <text:p>31,893,50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</text:p>
          </table:table-cell>
          <table:table-cell office:value-type="float" office:value="79187000" table:style-name="ce2">
            <text:p>79,187,000</text:p>
          </table:table-cell>
          <table:table-cell table:number-columns-repeated="16381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</text:p>
          </table:table-cell>
          <table:table-cell office:value-type="float" office:value="109573000" table:style-name="ce2">
            <text:p>109,573,000</text:p>
          </table:table-cell>
          <table:table-cell table:number-columns-repeated="16381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</text:p>
          </table:table-cell>
          <table:table-cell office:value-type="float" office:value="115082000" table:style-name="ce2">
            <text:p>115,082,000</text:p>
          </table:table-cell>
          <table:table-cell table:number-columns-repeated="16381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</text:p>
          </table:table-cell>
          <table:table-cell office:value-type="float" office:value="103975000" table:style-name="ce2">
            <text:p>103,975,000</text:p>
          </table:table-cell>
          <table:table-cell table:number-columns-repeated="16381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</text:p>
          </table:table-cell>
          <table:table-cell office:value-type="float" office:value="148327000" table:style-name="ce2">
            <text:p>148,327,000</text:p>
          </table:table-cell>
          <table:table-cell table:number-columns-repeated="16381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</text:p>
          </table:table-cell>
          <table:table-cell office:value-type="float" office:value="104344000" table:style-name="ce2">
            <text:p>104,344,000</text:p>
          </table:table-cell>
          <table:table-cell table:number-columns-repeated="16381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</text:p>
          </table:table-cell>
          <table:table-cell office:value-type="float" office:value="66086381" table:style-name="ce2">
            <text:p>66,086,381</text:p>
          </table:table-cell>
          <table:table-cell table:number-columns-repeated="16381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</text:p>
          </table:table-cell>
          <table:table-cell office:value-type="float" office:value="159869000" table:style-name="ce2">
            <text:p>159,869,000</text:p>
          </table:table-cell>
          <table:table-cell table:number-columns-repeated="16381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</text:p>
          </table:table-cell>
          <table:table-cell office:value-type="float" office:value="92000400" table:style-name="ce2">
            <text:p>92,000,400</text:p>
          </table:table-cell>
          <table:table-cell table:number-columns-repeated="16381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長庚大學</text:p>
          </table:table-cell>
          <table:table-cell office:value-type="float" office:value="108881400" table:style-name="ce2">
            <text:p>108,881,400</text:p>
          </table:table-cell>
          <table:table-cell table:number-columns-repeated="16381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元智大學</text:p>
          </table:table-cell>
          <table:table-cell office:value-type="float" office:value="105469000" table:style-name="ce2">
            <text:p>105,469,000</text:p>
          </table:table-cell>
          <table:table-cell table:number-columns-repeated="16381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</text:p>
          </table:table-cell>
          <table:table-cell office:value-type="float" office:value="52138000" table:style-name="ce2">
            <text:p>52,138,000</text:p>
          </table:table-cell>
          <table:table-cell table:number-columns-repeated="16381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</text:p>
          </table:table-cell>
          <table:table-cell office:value-type="float" office:value="47297000" table:style-name="ce2">
            <text:p>47,297,000</text:p>
          </table:table-cell>
          <table:table-cell table:number-columns-repeated="16381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華梵大學</text:p>
          </table:table-cell>
          <table:table-cell office:value-type="float" office:value="39618000" table:style-name="ce2">
            <text:p>39,618,000</text:p>
          </table:table-cell>
          <table:table-cell table:number-columns-repeated="16381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</text:p>
          </table:table-cell>
          <table:table-cell office:value-type="float" office:value="100189000" table:style-name="ce2">
            <text:p>100,189,000</text:p>
          </table:table-cell>
          <table:table-cell table:number-columns-repeated="16381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</text:p>
          </table:table-cell>
          <table:table-cell office:value-type="float" office:value="65024389" table:style-name="ce2">
            <text:p>65,024,389</text:p>
          </table:table-cell>
          <table:table-cell table:number-columns-repeated="16381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</text:p>
          </table:table-cell>
          <table:table-cell office:value-type="float" office:value="74603500" table:style-name="ce2">
            <text:p>74,603,500</text:p>
          </table:table-cell>
          <table:table-cell table:number-columns-repeated="16381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</text:p>
          </table:table-cell>
          <table:table-cell office:value-type="float" office:value="85453000" table:style-name="ce2">
            <text:p>85,453,000</text:p>
          </table:table-cell>
          <table:table-cell table:number-columns-repeated="16381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高雄醫學大學</text:p>
          </table:table-cell>
          <table:table-cell office:value-type="float" office:value="193505000" table:style-name="ce2">
            <text:p>193,505,000</text:p>
          </table:table-cell>
          <table:table-cell table:number-columns-repeated="16381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</text:p>
          </table:table-cell>
          <table:table-cell office:value-type="float" office:value="69521000" table:style-name="ce2">
            <text:p>69,521,000</text:p>
          </table:table-cell>
          <table:table-cell table:number-columns-repeated="16381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真理大學</text:p>
          </table:table-cell>
          <table:table-cell office:value-type="float" office:value="9876455" table:style-name="ce2">
            <text:p>9,876,455</text:p>
          </table:table-cell>
          <table:table-cell table:number-columns-repeated="16381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大同大學</text:p>
          </table:table-cell>
          <table:table-cell office:value-type="float" office:value="51893750" table:style-name="ce2">
            <text:p>51,893,750</text:p>
          </table:table-cell>
          <table:table-cell table:number-columns-repeated="16381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</text:p>
          </table:table-cell>
          <table:table-cell office:value-type="float" office:value="108919000" table:style-name="ce2">
            <text:p>108,919,000</text:p>
          </table:table-cell>
          <table:table-cell table:number-columns-repeated="16381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臺北醫學大學</text:p>
          </table:table-cell>
          <table:table-cell office:value-type="float" office:value="255687937" table:style-name="ce2">
            <text:p>255,687,937</text:p>
          </table:table-cell>
          <table:table-cell table:number-columns-repeated="16381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中山醫學大學</text:p>
          </table:table-cell>
          <table:table-cell office:value-type="float" office:value="64811603" table:style-name="ce2">
            <text:p>64,811,603</text:p>
          </table:table-cell>
          <table:table-cell table:number-columns-repeated="16381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</text:p>
          </table:table-cell>
          <table:table-cell office:value-type="float" office:value="53370800" table:style-name="ce2">
            <text:p>53,370,800</text:p>
          </table:table-cell>
          <table:table-cell table:number-columns-repeated="16381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中國醫藥大學</text:p>
          </table:table-cell>
          <table:table-cell office:value-type="float" office:value="252611000" table:style-name="ce2">
            <text:p>252,611,000</text:p>
          </table:table-cell>
          <table:table-cell table:number-columns-repeated="16381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玄奘大學</text:p>
          </table:table-cell>
          <table:table-cell office:value-type="float" office:value="31836000" table:style-name="ce2">
            <text:p>31,836,000</text:p>
          </table:table-cell>
          <table:table-cell table:number-columns-repeated="16381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</text:p>
          </table:table-cell>
          <table:table-cell office:value-type="float" office:value="80740000" table:style-name="ce2">
            <text:p>80,740,000</text:p>
          </table:table-cell>
          <table:table-cell table:number-columns-repeated="16381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</text:p>
          </table:table-cell>
          <table:table-cell office:value-type="float" office:value="20543000" table:style-name="ce2">
            <text:p>20,543,000</text:p>
          </table:table-cell>
          <table:table-cell table:number-columns-repeated="16381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</text:p>
          </table:table-cell>
          <table:table-cell office:value-type="float" office:value="47953000" table:style-name="ce2">
            <text:p>47,953,000</text:p>
          </table:table-cell>
          <table:table-cell table:number-columns-repeated="16381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康寧大學</text:p>
          </table:table-cell>
          <table:table-cell office:value-type="float" office:value="10211672" table:style-name="ce2">
            <text:p>10,211,672</text:p>
          </table:table-cell>
          <table:table-cell table:number-columns-repeated="16381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中信金融管理學院</text:p>
          </table:table-cell>
          <table:table-cell office:value-type="float" office:value="23045500" table:style-name="ce2">
            <text:p>23,045,500</text:p>
          </table:table-cell>
          <table:table-cell table:number-columns-repeated="16381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string" table:style-name="ce1">
            <text:p>馬偕醫學院</text:p>
          </table:table-cell>
          <table:table-cell office:value-type="float" office:value="48113000" table:style-name="ce2">
            <text:p>48,113,000</text:p>
          </table:table-cell>
          <table:table-cell table:number-columns-repeated="16381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法鼓文理學院</text:p>
          </table:table-cell>
          <table:table-cell office:value-type="float" office:value="7865000" table:style-name="ce2">
            <text:p>7,865,000</text:p>
          </table:table-cell>
          <table:table-cell table:number-columns-repeated="16381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string" table:style-name="ce1">
            <text:p>臺北市立大學</text:p>
          </table:table-cell>
          <table:table-cell office:value-type="float" office:value="51039000" table:style-name="ce2">
            <text:p>51,039,0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【備註】</text:p>
            <text:p><text:s text:c="2"/>1. 學校排序依教育部統計處學校代碼排序呈現。</text:p>
            <text:p><text:s text:c="2"/>2. 以上含深耕計畫第一部分(主冊計畫、主冊專章、附冊、附錄一、附錄二)及第二部分(全校型、特色領域研究中心)之經費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高等教育深耕計畫核定經費 (技專校院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核定經費（單位：元）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國立臺灣科技大學</text:p>
          </table:table-cell>
          <table:table-cell office:value-type="float" office:value="450711000" table:style-name="ce2">
            <text:p>450,711,0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</text:p>
          </table:table-cell>
          <table:table-cell office:value-type="float" office:value="252338000" table:style-name="ce2">
            <text:p>252,338,00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</text:p>
          </table:table-cell>
          <table:table-cell office:value-type="float" office:value="231066024" table:style-name="ce2">
            <text:p>231,066,02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</text:p>
          </table:table-cell>
          <table:table-cell office:value-type="float" office:value="299894000" table:style-name="ce2">
            <text:p>299,894,00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國立虎尾科技大學</text:p>
          </table:table-cell>
          <table:table-cell office:value-type="float" office:value="241853000" table:style-name="ce2">
            <text:p>241,853,0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國立澎湖科技大學</text:p>
          </table:table-cell>
          <table:table-cell office:value-type="float" office:value="28649000" table:style-name="ce2">
            <text:p>28,649,00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</text:p>
          </table:table-cell>
          <table:table-cell office:value-type="float" office:value="152776000" table:style-name="ce2">
            <text:p>152,776,0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國立臺北護理健康大學</text:p>
          </table:table-cell>
          <table:table-cell office:value-type="float" office:value="109117000" table:style-name="ce2">
            <text:p>109,117,00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國立高雄餐旅大學</text:p>
          </table:table-cell>
          <table:table-cell office:value-type="float" office:value="61737000" table:style-name="ce2">
            <text:p>61,737,00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國立臺中科技大學</text:p>
          </table:table-cell>
          <table:table-cell office:value-type="float" office:value="98572000" table:style-name="ce2">
            <text:p>98,572,0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國立臺北商業大學</text:p>
          </table:table-cell>
          <table:table-cell office:value-type="float" office:value="94339000" table:style-name="ce2">
            <text:p>94,339,00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國立高雄科技大學</text:p>
          </table:table-cell>
          <table:table-cell office:value-type="float" office:value="285168000" table:style-name="ce2">
            <text:p>285,168,000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國立臺灣戲曲學院</text:p>
          </table:table-cell>
          <table:table-cell office:value-type="float" office:value="19574000" table:style-name="ce2">
            <text:p>19,574,000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國立臺南護理專科學校</text:p>
          </table:table-cell>
          <table:table-cell office:value-type="float" office:value="39001000" table:style-name="ce2">
            <text:p>39,001,000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國立臺東專科學校</text:p>
          </table:table-cell>
          <table:table-cell office:value-type="float" office:value="25288286" table:style-name="ce2">
            <text:p>25,288,286</text:p>
          </table:table-cell>
          <table:table-cell table:number-columns-repeated="16381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</text:p>
          </table:table-cell>
          <table:table-cell office:value-type="float" office:value="131638141" table:style-name="ce2">
            <text:p>131,638,141</text:p>
          </table:table-cell>
          <table:table-cell table:number-columns-repeated="16381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</text:p>
          </table:table-cell>
          <table:table-cell office:value-type="float" office:value="179734100" table:style-name="ce2">
            <text:p>179,734,100</text:p>
          </table:table-cell>
          <table:table-cell table:number-columns-repeated="16381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</text:p>
          </table:table-cell>
          <table:table-cell office:value-type="float" office:value="126534000" table:style-name="ce2">
            <text:p>126,534,000</text:p>
          </table:table-cell>
          <table:table-cell table:number-columns-repeated="16381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嘉南藥理大學</text:p>
          </table:table-cell>
          <table:table-cell office:value-type="float" office:value="105987000" table:style-name="ce2">
            <text:p>105,987,000</text:p>
          </table:table-cell>
          <table:table-cell table:number-columns-repeated="16381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</text:p>
          </table:table-cell>
          <table:table-cell office:value-type="float" office:value="88239000" table:style-name="ce2">
            <text:p>88,239,000</text:p>
          </table:table-cell>
          <table:table-cell table:number-columns-repeated="16381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龍華科技大學</text:p>
          </table:table-cell>
          <table:table-cell office:value-type="float" office:value="140701000" table:style-name="ce2">
            <text:p>140,701,000</text:p>
          </table:table-cell>
          <table:table-cell table:number-columns-repeated="16381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</text:p>
          </table:table-cell>
          <table:table-cell office:value-type="float" office:value="52061000" table:style-name="ce2">
            <text:p>52,061,000</text:p>
          </table:table-cell>
          <table:table-cell table:number-columns-repeated="16381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</text:p>
          </table:table-cell>
          <table:table-cell office:value-type="float" office:value="80406500" table:style-name="ce2">
            <text:p>80,406,500</text:p>
          </table:table-cell>
          <table:table-cell table:number-columns-repeated="16381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弘光科技大學</text:p>
          </table:table-cell>
          <table:table-cell office:value-type="float" office:value="90621507" table:style-name="ce2">
            <text:p>90,621,507</text:p>
          </table:table-cell>
          <table:table-cell table:number-columns-repeated="16381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string" table:style-name="ce1">
            <text:p>健行科技大學</text:p>
          </table:table-cell>
          <table:table-cell office:value-type="float" office:value="48676000" table:style-name="ce2">
            <text:p>48,676,000</text:p>
          </table:table-cell>
          <table:table-cell table:number-columns-repeated="16381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正修科技大學</text:p>
          </table:table-cell>
          <table:table-cell office:value-type="float" office:value="247666000" table:style-name="ce2">
            <text:p>247,666,000</text:p>
          </table:table-cell>
          <table:table-cell table:number-columns-repeated="16381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</text:p>
          </table:table-cell>
          <table:table-cell office:value-type="float" office:value="42625000" table:style-name="ce2">
            <text:p>42,625,000</text:p>
          </table:table-cell>
          <table:table-cell table:number-columns-repeated="16381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</text:p>
          </table:table-cell>
          <table:table-cell office:value-type="float" office:value="28272000" table:style-name="ce2">
            <text:p>28,272,000</text:p>
          </table:table-cell>
          <table:table-cell table:number-columns-repeated="16381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明志科技大學</text:p>
          </table:table-cell>
          <table:table-cell office:value-type="float" office:value="178350100" table:style-name="ce2">
            <text:p>178,350,100</text:p>
          </table:table-cell>
          <table:table-cell table:number-columns-repeated="16381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台鋼科技大學</text:p>
          </table:table-cell>
          <table:table-cell office:value-type="float" office:value="22721000" table:style-name="ce2">
            <text:p>22,721,000</text:p>
          </table:table-cell>
          <table:table-cell table:number-columns-repeated="16381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大仁科技大學</text:p>
          </table:table-cell>
          <table:table-cell office:value-type="float" office:value="52854500" table:style-name="ce2">
            <text:p>52,854,500</text:p>
          </table:table-cell>
          <table:table-cell table:number-columns-repeated="16381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聖約翰科技大學</text:p>
          </table:table-cell>
          <table:table-cell office:value-type="float" office:value="18209000" table:style-name="ce2">
            <text:p>18,209,000</text:p>
          </table:table-cell>
          <table:table-cell table:number-columns-repeated="16381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嶺東科技大學</text:p>
          </table:table-cell>
          <table:table-cell office:value-type="float" office:value="59367000" table:style-name="ce2">
            <text:p>59,367,000</text:p>
          </table:table-cell>
          <table:table-cell table:number-columns-repeated="16381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中國科技大學</text:p>
          </table:table-cell>
          <table:table-cell office:value-type="float" office:value="78410000" table:style-name="ce2">
            <text:p>78,410,000</text:p>
          </table:table-cell>
          <table:table-cell table:number-columns-repeated="16381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中臺科技大學</text:p>
          </table:table-cell>
          <table:table-cell office:value-type="float" office:value="65181000" table:style-name="ce2">
            <text:p>65,181,000</text:p>
          </table:table-cell>
          <table:table-cell table:number-columns-repeated="1638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台南應用科技大學</text:p>
          </table:table-cell>
          <table:table-cell office:value-type="float" office:value="42376000" table:style-name="ce2">
            <text:p>42,376,000</text:p>
          </table:table-cell>
          <table:table-cell table:number-columns-repeated="16381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中信科技大學</text:p>
          </table:table-cell>
          <table:table-cell office:value-type="float" office:value="29459000" table:style-name="ce2">
            <text:p>29,459,000</text:p>
          </table:table-cell>
          <table:table-cell table:number-columns-repeated="16381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元培醫事科技大學</text:p>
          </table:table-cell>
          <table:table-cell office:value-type="float" office:value="43930000" table:style-name="ce2">
            <text:p>43,930,000</text:p>
          </table:table-cell>
          <table:table-cell table:number-columns-repeated="16381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景文科技大學</text:p>
          </table:table-cell>
          <table:table-cell office:value-type="float" office:value="57286000" table:style-name="ce2">
            <text:p>57,286,000</text:p>
          </table:table-cell>
          <table:table-cell table:number-columns-repeated="16381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中華醫事科技大學</text:p>
          </table:table-cell>
          <table:table-cell office:value-type="float" office:value="50645000" table:style-name="ce2">
            <text:p>50,645,000</text:p>
          </table:table-cell>
          <table:table-cell table:number-columns-repeated="16381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東南科技大學</text:p>
          </table:table-cell>
          <table:table-cell office:value-type="float" office:value="26525000" table:style-name="ce2">
            <text:p>26,525,000</text:p>
          </table:table-cell>
          <table:table-cell table:number-columns-repeated="16381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德明財經科技大學</text:p>
          </table:table-cell>
          <table:table-cell office:value-type="float" office:value="41299000" table:style-name="ce2">
            <text:p>41,299,000</text:p>
          </table:table-cell>
          <table:table-cell table:number-columns-repeated="16381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南開科技大學</text:p>
          </table:table-cell>
          <table:table-cell office:value-type="float" office:value="33733500" table:style-name="ce2">
            <text:p>33,733,500</text:p>
          </table:table-cell>
          <table:table-cell table:number-columns-repeated="16381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中華科技大學</text:p>
          </table:table-cell>
          <table:table-cell office:value-type="float" office:value="38590000" table:style-name="ce2">
            <text:p>38,590,000</text:p>
          </table:table-cell>
          <table:table-cell table:number-columns-repeated="16381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僑光科技大學</text:p>
          </table:table-cell>
          <table:table-cell office:value-type="float" office:value="41082000" table:style-name="ce2">
            <text:p>41,082,000</text:p>
          </table:table-cell>
          <table:table-cell table:number-columns-repeated="16381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育達科技大學</text:p>
          </table:table-cell>
          <table:table-cell office:value-type="float" office:value="27865200" table:style-name="ce2">
            <text:p>27,865,200</text:p>
          </table:table-cell>
          <table:table-cell table:number-columns-repeated="16381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美和科技大學</text:p>
          </table:table-cell>
          <table:table-cell office:value-type="float" office:value="50598000" table:style-name="ce2">
            <text:p>50,598,000</text:p>
          </table:table-cell>
          <table:table-cell table:number-columns-repeated="1638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吳鳳科技大學</text:p>
          </table:table-cell>
          <table:table-cell office:value-type="float" office:value="33236000" table:style-name="ce2">
            <text:p>33,236,000</text:p>
          </table:table-cell>
          <table:table-cell table:number-columns-repeated="16381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修平科技大學</text:p>
          </table:table-cell>
          <table:table-cell office:value-type="float" office:value="33994000" table:style-name="ce2">
            <text:p>33,994,000</text:p>
          </table:table-cell>
          <table:table-cell table:number-columns-repeated="16381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長庚科技大學</text:p>
          </table:table-cell>
          <table:table-cell office:value-type="float" office:value="98791800" table:style-name="ce2">
            <text:p>98,791,800</text:p>
          </table:table-cell>
          <table:table-cell table:number-columns-repeated="16381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</text:p>
          </table:table-cell>
          <table:table-cell office:value-type="float" office:value="35880000" table:style-name="ce2">
            <text:p>35,880,000</text:p>
          </table:table-cell>
          <table:table-cell table:number-columns-repeated="1638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敏實科技大學</text:p>
          </table:table-cell>
          <table:table-cell office:value-type="float" office:value="14945000" table:style-name="ce2">
            <text:p>14,945,000</text:p>
          </table:table-cell>
          <table:table-cell table:number-columns-repeated="16381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醒吾科技大學</text:p>
          </table:table-cell>
          <table:table-cell office:value-type="float" office:value="72252000" table:style-name="ce2">
            <text:p>72,252,000</text:p>
          </table:table-cell>
          <table:table-cell table:number-columns-repeated="16381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</text:p>
          </table:table-cell>
          <table:table-cell office:value-type="float" office:value="67551000" table:style-name="ce2">
            <text:p>67,551,000</text:p>
          </table:table-cell>
          <table:table-cell table:number-columns-repeated="16381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1">
            <text:p>致理科技大學</text:p>
          </table:table-cell>
          <table:table-cell office:value-type="float" office:value="147471300" table:style-name="ce2">
            <text:p>147,471,300</text:p>
          </table:table-cell>
          <table:table-cell table:number-columns-repeated="16381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宏國德霖科技大學</text:p>
          </table:table-cell>
          <table:table-cell office:value-type="float" office:value="27203800" table:style-name="ce2">
            <text:p>27,203,800</text:p>
          </table:table-cell>
          <table:table-cell table:number-columns-repeated="16381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崇右影藝科技大學</text:p>
          </table:table-cell>
          <table:table-cell office:value-type="float" office:value="22930000" table:style-name="ce2">
            <text:p>22,930,000</text:p>
          </table:table-cell>
          <table:table-cell table:number-columns-repeated="16381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台北海洋科技大學</text:p>
          </table:table-cell>
          <table:table-cell office:value-type="float" office:value="28232000" table:style-name="ce2">
            <text:p>28,232,000</text:p>
          </table:table-cell>
          <table:table-cell table:number-columns-repeated="16381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亞東科技大學</text:p>
          </table:table-cell>
          <table:table-cell office:value-type="float" office:value="34640000" table:style-name="ce2">
            <text:p>34,640,000</text:p>
          </table:table-cell>
          <table:table-cell table:number-columns-repeated="16381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大漢技術學院</text:p>
          </table:table-cell>
          <table:table-cell office:value-type="float" office:value="454185" table:style-name="ce2">
            <text:p>454,185</text:p>
          </table:table-cell>
          <table:table-cell table:number-columns-repeated="16381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string" table:style-name="ce1">
            <text:p>南亞技術學院</text:p>
          </table:table-cell>
          <table:table-cell office:value-type="float" office:value="16861000" table:style-name="ce2">
            <text:p>16,861,000</text:p>
          </table:table-cell>
          <table:table-cell table:number-columns-repeated="16381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string" table:style-name="ce1">
            <text:p>黎明技術學院</text:p>
          </table:table-cell>
          <table:table-cell office:value-type="float" office:value="27890000" table:style-name="ce2">
            <text:p>27,890,000</text:p>
          </table:table-cell>
          <table:table-cell table:number-columns-repeated="16381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string" table:style-name="ce1">
            <text:p>德育護理健康學院</text:p>
          </table:table-cell>
          <table:table-cell office:value-type="float" office:value="19849000" table:style-name="ce2">
            <text:p>19,849,000</text:p>
          </table:table-cell>
          <table:table-cell table:number-columns-repeated="16381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1">
            <text:p>馬偕醫護管理專科學校</text:p>
          </table:table-cell>
          <table:table-cell office:value-type="float" office:value="37990000" table:style-name="ce2">
            <text:p>37,990,000</text:p>
          </table:table-cell>
          <table:table-cell table:number-columns-repeated="16381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string" table:style-name="ce1">
            <text:p>仁德醫護管理專科學校</text:p>
          </table:table-cell>
          <table:table-cell office:value-type="float" office:value="29910000" table:style-name="ce2">
            <text:p>29,910,000</text:p>
          </table:table-cell>
          <table:table-cell table:number-columns-repeated="16381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string" table:style-name="ce1">
            <text:p>樹人醫護管理專科學校</text:p>
          </table:table-cell>
          <table:table-cell office:value-type="float" office:value="35658368" table:style-name="ce2">
            <text:p>35,658,368</text:p>
          </table:table-cell>
          <table:table-cell table:number-columns-repeated="16381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string" table:style-name="ce1">
            <text:p>慈惠醫護管理專科學校</text:p>
          </table:table-cell>
          <table:table-cell office:value-type="float" office:value="20070000" table:style-name="ce2">
            <text:p>20,070,000</text:p>
          </table:table-cell>
          <table:table-cell table:number-columns-repeated="16381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string" table:style-name="ce1">
            <text:p>耕莘健康管理專科學校</text:p>
          </table:table-cell>
          <table:table-cell office:value-type="float" office:value="52954600" table:style-name="ce2">
            <text:p>52,954,600</text:p>
          </table:table-cell>
          <table:table-cell table:number-columns-repeated="16381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string" table:style-name="ce1">
            <text:p>敏惠醫護管理專科學校</text:p>
          </table:table-cell>
          <table:table-cell office:value-type="float" office:value="21552820" table:style-name="ce2">
            <text:p>21,552,820</text:p>
          </table:table-cell>
          <table:table-cell table:number-columns-repeated="16381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string" table:style-name="ce1">
            <text:p>育英醫護管理專科學校</text:p>
          </table:table-cell>
          <table:table-cell office:value-type="float" office:value="15338000" table:style-name="ce2">
            <text:p>15,338,000</text:p>
          </table:table-cell>
          <table:table-cell table:number-columns-repeated="16381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string" table:style-name="ce1">
            <text:p>聖母醫護管理專科學校</text:p>
          </table:table-cell>
          <table:table-cell office:value-type="float" office:value="14359500" table:style-name="ce2">
            <text:p>14,359,500</text:p>
          </table:table-cell>
          <table:table-cell table:number-columns-repeated="16381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string" table:style-name="ce1">
            <text:p>新生醫護管理專科學校</text:p>
          </table:table-cell>
          <table:table-cell office:value-type="float" office:value="28009000" table:style-name="ce2">
            <text:p>28,009,000</text:p>
          </table:table-cell>
          <table:table-cell table:number-columns-repeated="16381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string" table:style-name="ce1">
            <text:p>崇仁醫護管理專科學校</text:p>
          </table:table-cell>
          <table:table-cell office:value-type="float" office:value="31443746" table:style-name="ce2">
            <text:p>31,443,7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備註：</text:p>
            <text:p>1.金額包含第一部分(主冊計畫、主冊專章、附冊、附錄一、附錄二)、第二部分(特色領域研究中心)。</text:p>
            <text:p>2.大漢技術學院將於114學年度停辦。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大學社會責任補助計畫(USR)-一般大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計畫類型</text:p>
          </table:table-cell>
          <table:table-cell office:value-type="string" table:style-name="ce1">
            <text:p>計畫名稱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大同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永續共榮在大同plus計畫：以「優質教育X跨域實踐X差異群體」創建流量密碼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大葉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大村共創：健康福祉設計融合計畫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大葉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安心葉興百業邁(賣)向全世界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大葉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循跡里山-八卦台地聚落六級化產業共創計畫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中原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流動與鏈結的再發展：桃園埤圳水文化環境的共生發展與國際合作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中原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韌性防災方舟－節能永續扎根計畫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中國文化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進擊吧！北海小英雄：提升北海岸社區韌性之大學社會責任實踐方案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中國文化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青少年培力 共學、共玩、共創科技新未來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國醫藥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中西醫整合優質照護，續航守護兒童與青少年健康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國醫藥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中藥養生-西藥精準:食品藥物安全鏈結之社會實踐升級計畫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華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馥活茶花智慧創生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華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驛動新埔 – 代間共學 以樹養老 USR x CSR的綠色承諾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元智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寰宇文化領航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元智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跨代智慧共創：設計思考引領科技與幸福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玄奘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魯瑪．先生—韌性部落休閒產業發展計畫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玄奘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新埔旱坑柿家創新永續計畫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佛光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宜蘭淺山產業生態永續發展跨領域人才共培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佛光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樂活宜蘭：身心靈健康與療癒人才培育計畫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亞洲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永續高齡失智友善包容社區：數位創新x護智處方x社會共融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亞洲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食品安全與健康的守護者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亞洲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與智慧科技共學：偏鄉國中與社區高中語言學伴培育計畫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亞洲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智慧高齡：認知促進心腦提升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東吳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韌齡心北投生活圈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東海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一所大學守護一條河四校聯盟共創河川守護永續發展新篇章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法鼓文理學院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心靈環保、環境永續與淨零創新發展計畫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長庚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『職能、共融、永續』-身心障礙者工作培力及同儕支持計畫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長庚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人工智慧與創新兒童早期療育與健康促進全方位計畫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長庚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長庚長耕-建構高齡健康與科技應用之社區共好時代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長庚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原鄉兒少肥胖脂肪肝防治健康介入與糖尿病足健康促進培力計畫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長榮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相約檨仔腳，躍向永續六龜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長榮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綠色社區根與芽行動計畫-從在地到國際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長榮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社會創新與綠色經濟-邁向珈雅瑪榮耀永續社區之路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南華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推動在地社區農業碳中和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南華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雲水書車趴趴走 - 提升孩童多元感官學習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南華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擴展國際慢城學習－營造永續宜居城鄉生活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馬偕醫學院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給三芝全面的愛:社區老人多層面健康促進計畫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馬偕醫學院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脫穎而出成為茭佼者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馬偕醫學院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青春山海藝起療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高雄醫學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永續荖濃人才培育與健康發展計畫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高雄醫學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永續不只一夏－那瑪夏及國際偏鄉永續發展計畫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高雄醫學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空污下的大學社會責任-環境教育與健康促進永續發展計畫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高雄醫學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青銀攜手健康培力-永續旗津樂齡共融生活圈計畫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中山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啟航：探索與守護的海洋教育旅程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中山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邁向永續轉型與創生：城市共事館的全球在地實踐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國立中山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產學合創．在地共榮：共構地方永續協作平台2.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國立中山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作為NATIVE博物館的霧台─原民社會自然文化共構之永續學習計畫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數位偏鄉早療的社會實踐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身生不息2.0：桃園特殊需求社群DEI發展計畫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mbhoayw「復興」-以永續為關鍵詞的跨域共作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國立中正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共創長者幸福人生:科際整合人權實踐方案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國立中正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阿里山鄒族文化與部落產業永續人才發展計畫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中興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浪愛無國界：流浪動物減量與福祉實踐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國立中興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水尾社區園藝輔療共學計畫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國立中興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「綠旱雙脈?興水同心」─ 兩河流域守護實驗室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國立中興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以南投清流、中原與眉原部落為起點，打造健康福祉的原鄉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國立中興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環境韌性與永續——生態復育森川里共榮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城鄉相伴健康永續生活 · 東亞連攜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曾文溪的美麗與哀愁： 從水文與人文歷史、特色產業、到人工智慧數位永續系統的建置與驗證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惡地協作3.0 : G.R.E.A.T.建構區域韌性與綠色網絡的共融淺山生活圈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新港東的心感動—共築療癒生態藝術村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從診間到人間～泡泡龍族群的生命款待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國立宜蘭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大南澳地區實踐青創培力與六級化發展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國立宜蘭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青銀共耘—智慧農創、飛翔蘭陽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國立東華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智匯綠經濟合作永共融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國立東華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比鄰共好：柔韌永續實踐計畫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國立金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超高齡社區新藍圖：建設長者健康素養與安全守護網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國立金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金門永續水域環境營造與海洋生態教育基地建設：應對氣候變遷衝擊與AI趨勢的社區協力平台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國立屏東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讓生命不同凡「想」-身心障礙成人服務的韌力 (Resilience) 與再創 (Regeneration)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國立屏東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朱雀先驅：屏東鄉村三師+C共學模式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國立政治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韌性山村 ? 永續翡翠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國立政治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「多元共容‧文山共好」共生社區打造計畫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國立高雄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NUK×K12攜手築夢-STEM與機器人培育計畫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國立高雄師範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惡地社會學 : 田寮月世界產業轉型與在地永續人才培育計畫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國立清華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科技與社群的深度融合：以實證研究與素養教育共護頭前溪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國立清華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TNUNAN歌劇音樂會：以文化回應式教學推動泰雅醫療人才培育計畫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國立清華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REAL-X：從移居到宜居的區域永續發展支持系統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國立清華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自然為本的韌性社區?以新竹市南寮沿海至香山的社區及其濕地為氣候調適實踐場域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國立陽明交通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守護獨老：以科技轉譯為青銀共創全齡社區行動計畫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國立陽明交通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新竹六燃作為想像共同體：建構生態-文化永續體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國立嘉義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妙手虫森2.0:Revive!環境永續健康帶回「嘉」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國立嘉義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嘉禮尪仔文藝復興與創生- 地方懸絲偶文化價值創新計畫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國立彰化師範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生態療癒．綠色永續：彰化生態藝術計畫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國立彰化師範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白沙×共好－偏鄉教育服務與研究推廣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國立彰化師範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彰化風光 風光彰化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國立彰化師範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韌性彰濱:氣候變遷下彰化濱海環境與產業永續計畫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國立暨南國際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Walk Tall：戶外教育生態系統創新plus計畫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國立暨南國際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水沙連區域產業永續發展計畫：地方創生 x 借鏡日本 x 連結泰國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國立暨南國際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綠色水沙連永續環境與人才培育深拓計畫：科技農業 × 循環經濟 × 淨零排放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國立暨南國際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水沙連創新教育行動聯盟：從韌性到永續、既國際也在地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國立臺中教育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全球化語境下的舊城新語──漫畫臺中學之扎根與擴散計畫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國立臺北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推動三鶯樹地區低碳共榮生活圈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國立臺北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「海山學」的文化永續與社會實踐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國立臺北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前瞻超高齡的大學3E plus行動計畫: Establishment、Engagement、and Empowerment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山海淨零大無限-大學與社區攜手實踐循環經濟、綠碳與藍碳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三生有興：大學與社區的在地共創計畫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臺東Y2計畫：深耕山海沙城好未來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里山都歷永續USR計畫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國立臺南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幸福集氣、心願齊聚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國立臺南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青銀搖滾力：嘉南城鄉文化轉譯與創生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國立臺南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為偏鄉而教──打造七股偏鄉教育補給站4.0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國立臺南藝術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重返與扎根-南瀛地區影像行動計畫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臺大‧山林‧學院 2.0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尋找雲林農村生命力 – 永續農村營造計畫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社區尺度之環境舒適度健檢與在地氣候行動：科學社會溝通作為方法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超高齡社會幸福學──在地青銀共好實踐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國立臺灣師範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時光共融：高齡長健與跨世代共學計畫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國立臺灣海洋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「貢」創「雙」贏：海鄉與山城的共生共榮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國立臺灣海洋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智慧樂活水產村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國立臺灣海洋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蔚藍新世代：深耕三漁、共創國際藍色經濟人才培育平台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國立臺灣海洋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雲林四口，里海漁鄉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國立聯合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聯合食安X食農X食教實踐苗栗永續農業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淡江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走進淡水、面向國際:推廣台灣最具影響力的經典遊程與特色餐宴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淡江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淡水好生活：大學城賦創設計行動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逢甲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部落創生：淨零碳排及文化永續的韌性農場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逢甲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構建綠色諧能國際同盟共享智慧淨零典範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華梵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漫縵山房:藝術介入石碇老街活力提升計畫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華梵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石碇崩山-玉桂嶺地域以淡蘭古道為主軸的地方創生實踐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開南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AI新視代：新住民新映像暨影像創作培力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慈濟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洄瀾再起：永續觀光山海情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慈濟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里山團結碳經濟-從永續消費到韌性社區建構共學計畫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義守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新園耕芯：智慧永續農業的循環新經濟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義守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美濃世代共榮：客庄文化與健康樂活的永續之路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義守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燕巢樂齡實驗室：打造全齡友善智慧生活圈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實踐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共鳴·大社心家園：越南新住民共融創藝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實踐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囊螢東高{與南島語族相遇}創課微旅:在地風味國際 化、龍后銀髮傳智慧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實踐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在北投 向北投學習「深化」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實踐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漸凍病症及相似病徵病友的科技生活設計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實踐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內門文創生活之活化：悠活慢遊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臺北市立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醫養結合與高教的視域的融合與擴散：建構社會處方箋與連結工作者創新研發基地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臺北醫學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第三人生的創新提案：超高齡社會的孤獨處方箋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輔仁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水圳文化的傳承與創新：建構新莊生活環境博物園區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輔仁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樂價都原：原住民家庭與文化永續發展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輔仁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打造新莊永續協力網絡：惜食經濟、地方文化誌、NPO網絡的共生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銘傳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龜旅價值再創－從人才培育到場域永續發展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靜宜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建構愛與勇氣的奇幻旅程~海線地區新住民的共榮之路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大學社會責任補助計畫(USR)-技專校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計畫類型</text:p>
          </table:table-cell>
          <table:table-cell office:value-type="string" table:style-name="ce1">
            <text:p>計畫名稱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大仁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從千禧到萬年-溪流互動藍圖-智慧互動與綠色未來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中信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老當益壯：高齡咀嚼健康餐飲與肌力增進之創新服務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中信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聽見花開的聲音-淨零永續城市的大學社會責任實踐計畫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中信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在地關懷．共學共創：從夏日綠寶石點亮新市美好記憶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中國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數位XR教學導入博物館創新應用計畫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中國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翱·生態-共善六張犁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中國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文化韌性永續簪纓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中華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環境認知調研與空間裝置實作之社會性實踐-以基隆為行動基地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華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”原“創教育–原民技藝文化推廣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華醫事科技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Silver to Golden-臺南溪北淺山銀髮健康Plus深耕永續計畫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臺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咖啡智慧革命：國姓咖啡產業創新加值與社區永續計畫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元培醫事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永續香山，青銀宜居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元培醫事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從認識到選擇-提升社區對食品添加物的認識與健康飲食意識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文藻外語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文藻螺絲釘·鏈結世界心-科技送暖、永續傳情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文藻外語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「SDGs」看見需要·千手扶學-與AI藝起開創的幸福實課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台北海洋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銀照靚亮淡海~深化在地青銀樂活俱樂部-共創共學實踐推動計畫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台北海洋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魅力士社2.0-深化永續生態社子島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台南應用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梓想與你鄉遇—梓官農業價值實踐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台南應用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戲水鯤鯓-濱海環境永續計畫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台南應用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消失的針線－刺繡技藝傳承與記憶延伸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弘光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環環相扣、科技護生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弘光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海線創生-高美里海倡議社會實踐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弘光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雙港農創-鏈結城市永續發展-以臺中甲安埔地區為核心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弘光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共築中部沿海里仁淨零之美-深耕低碳+韌性+永續家園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正修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否極泰來–原住民文化資產保存人才培育與在地實踐計畫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正修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創生左堆?再造新佳 – 創造新埤佳冬的再生力量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育達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當AIoT遇見鳥類生態保育-智慧山城永續苗栗實踐計畫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育達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「食尚慢活、銀造健康」共創苗栗幸福山城計畫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亞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無聲的力量·科技輔助聽障籃球運動╳提升弱勢學生之科技學習與競爭力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亞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青銀E起?AI守護扶老?永續社區實踐大行動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明志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北台首學-山與水之間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明志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新北社區國際文化交流與英語素養提升計畫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明志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新北產業ESG實踐：綠來綠好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明志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北臺首學帶狀文物館深耕延續計畫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明志科技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Co-op Design：走出三角湧之社區文化智慧與國際培力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明新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城市「溪」伴—AI賦能綠色材料發展計畫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明新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智齡竹夢?跨域共生：新竹科技城智慧樂齡健康適能促進計畫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明新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賽夏族喇魯瑪(raromaeh)竹文化產業孵創計畫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東南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樂齡樂活：跨世代交流服務培力計畫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長庚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在地扎根.社會共生-優質教育、代間共融、AI智慧療育計畫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長庚科技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多元新視界，攜手嘉移人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南開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坪頂人家永續生態農業發展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南開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建置在地優質老化永續長照服務網—打造南投不老城鎮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南臺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跨樂尬陣：南流西起共融藝起來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南臺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藏碳蘊漁：古都漁鄉之綠電創能與數智雙生跨界整合淨零永續行動計畫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南臺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左曜山生─創意生活加值計畫2.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南臺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文化底?的在地創生與傳播--府城vs月津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南臺科技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青銀共創打造在地智慧自在不老力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建國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三生有幸，遇見二林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美和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健康走讀，文化傳承-原鄉長者文化安全照顧培力計畫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美和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智遊食肌 銀髮賦能計畫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致理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安心住好宅-雙北都更整合創新服務計畫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致理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3R (USR Χ CSR Χ PSR )建構超高齡社會互助心價值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致理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女王的呼召—萬金國際旅遊在地共生循環帶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耕莘健康管理專科學校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為愛啟程、串起微笑~跨國溫莘社會處方照顧計畫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耕莘健康管理專科學校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惜食共好莘願景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耕莘健康管理專科學校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身心復原力 x 建構療癒村：照顧者身心適能與心理韌性促進計畫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耕莘健康管理專科學校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循環共伴、永續莘未來~ 循環經濟 X 綠色照顧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馬偕醫護管理專科學校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醫護有愛，偏鄉營照，數位共照，健康永續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馬偕醫護管理專科學校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「GO ! 馬偕特派員2.0」- 跨領域共學共創，牽手微伴青銀樂活與創生計畫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健行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陽光樂活、綠能永續扎根計畫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國立虎尾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好糖，文化翻轉：糖都 Eco-museum 行動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國立虎尾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水井村智慧減碳節水三生一體社會實踐計畫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國立虎尾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碳花薈萃-雲林花卉永續轉型與綠色人才培育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國立虎尾科技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農業共學地方創生世代共好-實踐綠心到綠港之價值共創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國立屏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沿山185熱帶有機廊道 農業數位轉型及生態系建構、深化與推廣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國立屏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老幼共榮、幸福陪伴-共創永續安心家園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國立屏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國境南灣飛夢園-大鵬展翅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國立屏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馬卡道健康農產業之文化韌性形塑與永續經濟建構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國立屏東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里山根經濟2.0- 林下經濟、生態旅遊的聯盟發展 與農林地碳匯人才育成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國立高雄科技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永續海岸創生—台17漁村實踐計畫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國立高雄餐旅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關鍵食客-右堆綠色永續新粄塊六級智慧創生計畫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國立高雄餐旅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田寮農產新食力，古力豬創新商機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國立高雄餐旅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台灣地酒文化復育及場域產學鏈結、人才培育發展實踐計畫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國立雲林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雲林地區家禽羽毛廢棄物資源循環再生與減碳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國立雲林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土庫小鎮數位賦能．建構樂活永續城鄉計畫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國立雲林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ACG：斗南小鎮文化創生新引擎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國立雲林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從心靈遍路到智能觀光：雲林朝聖廊帶的地方設計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國立雲林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以淺山茶產業為載體之韌性農村社會實踐人才培力計畫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國立勤益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想到鐵工就是台中—鐵工藝術續創新猷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國立勤益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中臺灣菇類產業創生與永續經營提升計畫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國立臺中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健康樂活智慧照護銀健署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國立臺中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深耕山城永續共好-永續農遊與觀光創新加值計畫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國立臺北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泥好共好 - 科技賦能鶯歌陶瓷暨文化永續培力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國立臺北護理健康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足感心～全方位樂齡關懷培力計畫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國立臺北護理健康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智慧鏈結，健康未來：攜手合作發展在地關懷與人才培育新典範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國立臺北護理健康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鏈結資源永續健康-「北護護你健康、青銀共好深耕計畫」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國立臺灣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以百年水圳牽繫城南深溝：城市鄉村共生共農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國立臺灣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共好 Spark+：走在我的身邊，成為我的夥伴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國立臺灣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都市山城無限永續共培丌型人才-蹲城南、跨國際、深植社會責任基因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國立臺灣科技大學</text:p>
          </table:table-cell>
          <table:table-cell office:value-type="string" table:style-name="ce1">
            <text:p>永續發展類國際合作型</text:p>
          </table:table-cell>
          <table:table-cell office:value-type="string" table:style-name="ce1">
            <text:p>行動工程師培育計畫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國立澎湖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健康創齡湖東里海澎17線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崑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宜棲臺南-數位觀光導覽建置與濕地環境永續推廣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崑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南鄉農語-智慧食農及農村認同的多元應用與推廣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崑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開江．破竹—台江地方創生與文化再現計劃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崑山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以技術為體、生活為用的循環經濟路徑—建構社區的永續韌性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敏實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台三線客家區域發展-智慧農業(產業)環境永續與AI及ESG技術應用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朝陽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「果香山城-城鄉共好:青銀領航×農蘊加值×創生共融」計畫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朝陽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貓裏法默跨域永續躍升計畫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朝陽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北溝復麗—文化生態共融村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朝陽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"農安紮根 豐味深釀"崙元廊道共學增韌擴散計畫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朝陽科技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「幼老共園」示範基地的建立與實踐的擴散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萬能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夜市YES-中壢觀光夜市低碳永續教育與實踐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萬能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戀念新街溪-水域生態環境教育與實踐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僑光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台中心．綠生活-四季永續新視界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僑光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烏溪流「育」，創意長銷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南藥理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二仁溪流域後現代城鎮漣漪翻轉策略：擴散河海聚落振興力量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嘉南藥理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西港風‧敘事雲：智慧科技永續西港生活文化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嘉南藥理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活酪大內健康藥營-推動大內智慧農業與醫療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嘉南藥理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永續安南：生態社區×環境教育×綠色產業的深耕發展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嘉南藥理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嘉藥攜手阿蓮：傳承共榮?永續城鄉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輔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琉連忘返 愛待琉鄉-在地安養精準健康促進人才培育計畫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輔英科技大學</text:p>
          </table:table-cell>
          <table:table-cell office:value-type="string" table:style-name="ce1">
            <text:p>大學特色類深耕型</text:p>
          </table:table-cell>
          <table:table-cell office:value-type="string" table:style-name="ce1">
            <text:p>南高雄地區邁向環境永續發展計畫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德育護理健康學院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親子教育體驗設計師培育及社區共榮計畫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德明財經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德明【甘丹】永續時尚公益平台雁行計畫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樹德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美濃湖與周邊社區永續發展：低碳水域運動與淨零碳排人才培育計畫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樹德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智慧城市之淨?轉型與電動運具科普推廣實踐計畫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樹德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青銀共創 活躍老化-高齡友善社區之實踐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樹德科技大學</text:p>
          </table:table-cell>
          <table:table-cell office:value-type="string" table:style-name="ce1">
            <text:p>永續發展類特色永續型</text:p>
          </table:table-cell>
          <table:table-cell office:value-type="string" table:style-name="ce1">
            <text:p>橫山 USR 333-1+ 綠色永續 x 整體實踐 (II)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龍華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桃園新屋：石滬文化、人文關懷與環境保護的永續教育藍圖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龍華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自閉症特教生科技、生態與食農教育多元技藝計畫-龍潭肯納社福園區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嶺東科技大學</text:p>
          </table:table-cell>
          <table:table-cell office:value-type="string" table:style-name="ce1">
            <text:p>大學特色類萌芽型</text:p>
          </table:table-cell>
          <table:table-cell office:value-type="string" table:style-name="ce1">
            <text:p>產業再興-設計驅動白冷圳水流域農創品牌價值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深耕計畫第二部分 全球鏈結核定學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Global Taiwan 全校型學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二、Global Taiwan 研究中心（一般大學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領域</text:p>
          </table:table-cell>
          <table:table-cell office:value-type="string" table:style-name="ce1">
            <text:p>計畫名稱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新藥開發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中醫藥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</text:p>
          </table:table-cell>
          <table:table-cell office:value-type="string" table:style-name="ce1">
            <text:p>生命科學</text:p>
          </table:table-cell>
          <table:table-cell office:value-type="string" table:style-name="ce1">
            <text:p>癌症生物精準醫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醫學大學</text:p>
          </table:table-cell>
          <table:table-cell office:value-type="string" table:style-name="ce1">
            <text:p>生命科學</text:p>
          </table:table-cell>
          <table:table-cell office:value-type="string" table:style-name="ce1">
            <text:p>精準環境醫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山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6G 通訊與感測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山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代謝異常脂肪肝卓越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山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氣膠科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山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晶體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山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策略與人力資本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山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永續智慧電子商務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山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全球共生與國際漢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央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太空科學與科技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央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地震災害鏈風險評估及管理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央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高能與強場物理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正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前瞻製造系統頂尖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興大學</text:p>
          </table:table-cell>
          <table:table-cell office:value-type="string" table:style-name="ce1">
            <text:p>農學</text:p>
          </table:table-cell>
          <table:table-cell office:value-type="string" table:style-name="ce1">
            <text:p>永續農業創新發展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興大學</text:p>
          </table:table-cell>
          <table:table-cell office:value-type="string" table:style-name="ce1">
            <text:p>農學</text:p>
          </table:table-cell>
          <table:table-cell office:value-type="string" table:style-name="ce1">
            <text:p>前瞻植物與食糧尖端生技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中興大學</text:p>
          </table:table-cell>
          <table:table-cell office:value-type="string" table:style-name="ce1">
            <text:p>農學</text:p>
          </table:table-cell>
          <table:table-cell office:value-type="string" table:style-name="ce1">
            <text:p>鳥禽遺傳資源暨動物生技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前瞻醫療器材科技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奈米醫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</text:p>
          </table:table-cell>
          <table:table-cell office:value-type="string" table:style-name="ce1">
            <text:p>農學</text:p>
          </table:table-cell>
          <table:table-cell office:value-type="string" table:style-name="ce1">
            <text:p>前瞻蝦類養殖國際研發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前沿量子科技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政治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企業永續管理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政治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華人文化元宇宙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清華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高熵材料研發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清華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腦科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清華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前瞻量子科技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清華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韌性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清華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水下考古學暨水下文化資產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清華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臺灣語言多樣性永續發展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交通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前瞻半導體技術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交通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腫瘤與免疫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交通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全方位健康長壽跨領域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交通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腦科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交通大學</text:p>
          </table:table-cell>
          <table:table-cell office:value-type="string" table:style-name="ce1">
            <text:p>生命科學</text:p>
          </table:table-cell>
          <table:table-cell office:value-type="string" table:style-name="ce1">
            <text:p>智慧型藥物與智能生物裝置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交通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新世代功能性物質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交通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文化研究國際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前瞻綠色材料高值化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尖端生醫計算及影像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數據智慧與系統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生命科學</text:p>
          </table:table-cell>
          <table:table-cell office:value-type="string" table:style-name="ce1">
            <text:p>精準醫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新穎材料原子級科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計量理論與應用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群體健康與福祉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臺灣韌性社會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師範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學習科學跨國頂尖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師範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華語文與科技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師範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國際台灣學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師範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社會情緒教育與發展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海洋大學</text:p>
          </table:table-cell>
          <table:table-cell office:value-type="string" table:style-name="ce1">
            <text:p>理學</text:p>
          </table:table-cell>
          <table:table-cell office:value-type="string" table:style-name="ce1">
            <text:p>海洋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醫學大學</text:p>
          </table:table-cell>
          <table:table-cell office:value-type="string" table:style-name="ce1">
            <text:p>醫學</text:p>
          </table:table-cell>
          <table:table-cell office:value-type="string" table:style-name="ce1">
            <text:p>癌症轉譯研究中心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二、Global Taiwan 研究中心（技專校院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領域</text:p>
          </table:table-cell>
          <table:table-cell office:value-type="string" table:style-name="ce1">
            <text:p>計畫名稱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正修科技大學</text:p>
          </table:table-cell>
          <table:table-cell office:value-type="string" table:style-name="ce1">
            <text:p>生命科學</text:p>
          </table:table-cell>
          <table:table-cell office:value-type="string" table:style-name="ce1">
            <text:p>環境毒物與新興汙染物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正修科技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文物修護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南臺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智慧健康醫療技術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虎尾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智能機械與智慧製造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屏東科技大學</text:p>
          </table:table-cell>
          <table:table-cell office:value-type="string" table:style-name="ce1">
            <text:p>農學</text:p>
          </table:table-cell>
          <table:table-cell office:value-type="string" table:style-name="ce1">
            <text:p>動物製劑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屏東科技大學</text:p>
          </table:table-cell>
          <table:table-cell office:value-type="string" table:style-name="ce1">
            <text:p>農學</text:p>
          </table:table-cell>
          <table:table-cell office:value-type="string" table:style-name="ce1">
            <text:p>永續智慧養豬技術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高雄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前瞻金屬成形技術研究發展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雲林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智慧辨識產業服務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雲林科技大學</text:p>
          </table:table-cell>
          <table:table-cell office:value-type="string" table:style-name="ce1">
            <text:p>人文藝術</text:p>
          </table:table-cell>
          <table:table-cell office:value-type="string" table:style-name="ce1">
            <text:p>智能地域設計服務研究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北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高值生醫材料研究與商品化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永續電化學能源發展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智慧製造創新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臺灣建築科技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科技大學</text:p>
          </table:table-cell>
          <table:table-cell office:value-type="string" table:style-name="ce1">
            <text:p>工學</text:p>
          </table:table-cell>
          <table:table-cell office:value-type="string" table:style-name="ce1">
            <text:p>異質整合矽光電晶片研發中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科技大學</text:p>
          </table:table-cell>
          <table:table-cell office:value-type="string" table:style-name="ce1">
            <text:p>社會科學</text:p>
          </table:table-cell>
          <table:table-cell office:value-type="string" table:style-name="ce1">
            <text:p>技職賦能研究中心</text:p>
          </table:table-cell>
          <table:table-cell table:number-columns-repeated="16381"/>
        </table:table-row>
        <table:table-row table:number-rows-repeated="1048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李欣倚</meta:initial-creator>
    <dc:creator>C</dc:creator>
    <meta:creation-date>2025-06-11T11:40:57Z</meta:creation-date>
    <dc:date>2025-06-11T11:40:57Z</dc:date>
  </office:meta>
</office:document-meta>
</file>