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86cm"/>
    </style:style>
    <style:style style:name="co2" style:family="table-column">
      <style:table-column-properties fo:break-before="auto" style:column-width="3.782cm"/>
    </style:style>
    <style:style style:name="co3" style:family="table-column">
      <style:table-column-properties fo:break-before="auto" style:column-width="2.26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高等教育深耕計畫核定經費-113年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類別</text:p>
          </table:table-cell>
          <table:table-cell office:value-type="string" calcext:value-type="string">
            <text:p>學校代碼</text:p>
          </table:table-cell>
          <table:table-cell office:value-type="string" calcext:value-type="string">
            <text:p>學校名稱</text:p>
          </table:table-cell>
          <table:table-cell office:value-type="string" calcext:value-type="string">
            <text:p>核定經費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國立政治大學</text:p>
          </table:table-cell>
          <table:table-cell office:value-type="float" office:value="332951716" calcext:value-type="float">
            <text:p>332951716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國立清華大學</text:p>
          </table:table-cell>
          <table:table-cell office:value-type="float" office:value="1267359503" calcext:value-type="float">
            <text:p>1267359503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國立臺灣大學</text:p>
          </table:table-cell>
          <table:table-cell office:value-type="float" office:value="2593126187" calcext:value-type="float">
            <text:p>2593126187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國立臺灣師範大學</text:p>
          </table:table-cell>
          <table:table-cell office:value-type="float" office:value="326972949" calcext:value-type="float">
            <text:p>326972949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國立成功大學</text:p>
          </table:table-cell>
          <table:table-cell office:value-type="float" office:value="1477984095" calcext:value-type="float">
            <text:p>1477984095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國立中興大學</text:p>
          </table:table-cell>
          <table:table-cell office:value-type="float" office:value="460787637" calcext:value-type="float">
            <text:p>460787637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國立陽明交通大學</text:p>
          </table:table-cell>
          <table:table-cell office:value-type="float" office:value="1369030608" calcext:value-type="float">
            <text:p>1369030608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國立中央大學</text:p>
          </table:table-cell>
          <table:table-cell office:value-type="float" office:value="426967612" calcext:value-type="float">
            <text:p>426967612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國立中山大學</text:p>
          </table:table-cell>
          <table:table-cell office:value-type="float" office:value="418832790" calcext:value-type="float">
            <text:p>418832790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國立臺灣海洋大學</text:p>
          </table:table-cell>
          <table:table-cell office:value-type="float" office:value="137343527" calcext:value-type="float">
            <text:p>137343527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國立中正大學</text:p>
          </table:table-cell>
          <table:table-cell office:value-type="float" office:value="137589217" calcext:value-type="float">
            <text:p>137589217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國立高雄師範大學</text:p>
          </table:table-cell>
          <table:table-cell office:value-type="float" office:value="50310179" calcext:value-type="float">
            <text:p>50310179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國立彰化師範大學</text:p>
          </table:table-cell>
          <table:table-cell office:value-type="float" office:value="78604104" calcext:value-type="float">
            <text:p>78604104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國立臺北大學</text:p>
          </table:table-cell>
          <table:table-cell office:value-type="float" office:value="99078220" calcext:value-type="float">
            <text:p>99078220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國立嘉義大學</text:p>
          </table:table-cell>
          <table:table-cell office:value-type="float" office:value="68734921" calcext:value-type="float">
            <text:p>68734921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國立高雄大學</text:p>
          </table:table-cell>
          <table:table-cell office:value-type="float" office:value="52592053" calcext:value-type="float">
            <text:p>52592053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國立東華大學</text:p>
          </table:table-cell>
          <table:table-cell office:value-type="float" office:value="78228120" calcext:value-type="float">
            <text:p>78228120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國立暨南國際大學</text:p>
          </table:table-cell>
          <table:table-cell office:value-type="float" office:value="89788348" calcext:value-type="float">
            <text:p>89788348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國立臺北藝術大學</text:p>
          </table:table-cell>
          <table:table-cell office:value-type="float" office:value="57178349" calcext:value-type="float">
            <text:p>57178349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國立臺灣藝術大學</text:p>
          </table:table-cell>
          <table:table-cell office:value-type="float" office:value="60414797" calcext:value-type="float">
            <text:p>60414797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國立臺東大學</text:p>
          </table:table-cell>
          <table:table-cell office:value-type="float" office:value="65485591" calcext:value-type="float">
            <text:p>65485591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國立宜蘭大學</text:p>
          </table:table-cell>
          <table:table-cell office:value-type="float" office:value="58299282" calcext:value-type="float">
            <text:p>58299282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國立聯合大學</text:p>
          </table:table-cell>
          <table:table-cell office:value-type="float" office:value="46830839" calcext:value-type="float">
            <text:p>46830839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國立臺南藝術大學</text:p>
          </table:table-cell>
          <table:table-cell office:value-type="float" office:value="17250952" calcext:value-type="float">
            <text:p>17250952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國立臺南大學</text:p>
          </table:table-cell>
          <table:table-cell office:value-type="float" office:value="52485642" calcext:value-type="float">
            <text:p>52485642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國立臺北教育大學</text:p>
          </table:table-cell>
          <table:table-cell office:value-type="float" office:value="43670768" calcext:value-type="float">
            <text:p>43670768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國立臺中教育大學</text:p>
          </table:table-cell>
          <table:table-cell office:value-type="float" office:value="60428884" calcext:value-type="float">
            <text:p>60428884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國立體育大學</text:p>
          </table:table-cell>
          <table:table-cell office:value-type="float" office:value="44647596" calcext:value-type="float">
            <text:p>44647596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國立金門大學</text:p>
          </table:table-cell>
          <table:table-cell office:value-type="float" office:value="31534162" calcext:value-type="float">
            <text:p>31534162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國立臺灣體育運動大學</text:p>
          </table:table-cell>
          <table:table-cell office:value-type="float" office:value="33784755" calcext:value-type="float">
            <text:p>33784755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國立屏東大學</text:p>
          </table:table-cell>
          <table:table-cell office:value-type="float" office:value="70657523" calcext:value-type="float">
            <text:p>70657523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東海大學</text:p>
          </table:table-cell>
          <table:table-cell office:value-type="float" office:value="119310767" calcext:value-type="float">
            <text:p>119310767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002" calcext:value-type="float">
            <text:p>1002</text:p>
          </table:table-cell>
          <table:table-cell office:value-type="string" calcext:value-type="string">
            <text:p>輔仁大學</text:p>
          </table:table-cell>
          <table:table-cell office:value-type="float" office:value="108759179" calcext:value-type="float">
            <text:p>108759179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003" calcext:value-type="float">
            <text:p>1003</text:p>
          </table:table-cell>
          <table:table-cell office:value-type="string" calcext:value-type="string">
            <text:p>東吳大學</text:p>
          </table:table-cell>
          <table:table-cell office:value-type="float" office:value="95884635" calcext:value-type="float">
            <text:p>95884635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中原大學</text:p>
          </table:table-cell>
          <table:table-cell office:value-type="float" office:value="152296796" calcext:value-type="float">
            <text:p>152296796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005" calcext:value-type="float">
            <text:p>1005</text:p>
          </table:table-cell>
          <table:table-cell office:value-type="string" calcext:value-type="string">
            <text:p>淡江大學</text:p>
          </table:table-cell>
          <table:table-cell office:value-type="float" office:value="111397796" calcext:value-type="float">
            <text:p>111397796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006" calcext:value-type="float">
            <text:p>1006</text:p>
          </table:table-cell>
          <table:table-cell office:value-type="string" calcext:value-type="string">
            <text:p>中國文化大學</text:p>
          </table:table-cell>
          <table:table-cell office:value-type="float" office:value="69806734" calcext:value-type="float">
            <text:p>69806734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逢甲大學</text:p>
          </table:table-cell>
          <table:table-cell office:value-type="float" office:value="148906286" calcext:value-type="float">
            <text:p>148906286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008" calcext:value-type="float">
            <text:p>1008</text:p>
          </table:table-cell>
          <table:table-cell office:value-type="string" calcext:value-type="string">
            <text:p>靜宜大學</text:p>
          </table:table-cell>
          <table:table-cell office:value-type="float" office:value="102982077" calcext:value-type="float">
            <text:p>102982077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009" calcext:value-type="float">
            <text:p>1009</text:p>
          </table:table-cell>
          <table:table-cell office:value-type="string" calcext:value-type="string">
            <text:p>長庚大學</text:p>
          </table:table-cell>
          <table:table-cell office:value-type="float" office:value="114316608" calcext:value-type="float">
            <text:p>114316608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元智大學</text:p>
          </table:table-cell>
          <table:table-cell office:value-type="float" office:value="107748417" calcext:value-type="float">
            <text:p>107748417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011" calcext:value-type="float">
            <text:p>1011</text:p>
          </table:table-cell>
          <table:table-cell office:value-type="string" calcext:value-type="string">
            <text:p>中華大學</text:p>
          </table:table-cell>
          <table:table-cell office:value-type="float" office:value="49522349" calcext:value-type="float">
            <text:p>49522349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012" calcext:value-type="float">
            <text:p>1012</text:p>
          </table:table-cell>
          <table:table-cell office:value-type="string" calcext:value-type="string">
            <text:p>大葉大學</text:p>
          </table:table-cell>
          <table:table-cell office:value-type="float" office:value="37241361" calcext:value-type="float">
            <text:p>37241361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013" calcext:value-type="float">
            <text:p>1013</text:p>
          </table:table-cell>
          <table:table-cell office:value-type="string" calcext:value-type="string">
            <text:p>華梵大學</text:p>
          </table:table-cell>
          <table:table-cell office:value-type="float" office:value="36813532" calcext:value-type="float">
            <text:p>36813532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義守大學</text:p>
          </table:table-cell>
          <table:table-cell office:value-type="float" office:value="92343796" calcext:value-type="float">
            <text:p>92343796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015" calcext:value-type="float">
            <text:p>1015</text:p>
          </table:table-cell>
          <table:table-cell office:value-type="string" calcext:value-type="string">
            <text:p>世新大學</text:p>
          </table:table-cell>
          <table:table-cell office:value-type="float" office:value="63914804" calcext:value-type="float">
            <text:p>63914804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016" calcext:value-type="float">
            <text:p>1016</text:p>
          </table:table-cell>
          <table:table-cell office:value-type="string" calcext:value-type="string">
            <text:p>銘傳大學</text:p>
          </table:table-cell>
          <table:table-cell office:value-type="float" office:value="77717891" calcext:value-type="float">
            <text:p>77717891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實踐大學</text:p>
          </table:table-cell>
          <table:table-cell office:value-type="float" office:value="82514795" calcext:value-type="float">
            <text:p>82514795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019" calcext:value-type="float">
            <text:p>1019</text:p>
          </table:table-cell>
          <table:table-cell office:value-type="string" calcext:value-type="string">
            <text:p>高雄醫學大學</text:p>
          </table:table-cell>
          <table:table-cell office:value-type="float" office:value="157508556" calcext:value-type="float">
            <text:p>157508556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南華大學</text:p>
          </table:table-cell>
          <table:table-cell office:value-type="float" office:value="60300478" calcext:value-type="float">
            <text:p>60300478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021" calcext:value-type="float">
            <text:p>1021</text:p>
          </table:table-cell>
          <table:table-cell office:value-type="string" calcext:value-type="string">
            <text:p>真理大學</text:p>
          </table:table-cell>
          <table:table-cell office:value-type="float" office:value="14301132" calcext:value-type="float">
            <text:p>14301132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022" calcext:value-type="float">
            <text:p>1022</text:p>
          </table:table-cell>
          <table:table-cell office:value-type="string" calcext:value-type="string">
            <text:p>大同大學</text:p>
          </table:table-cell>
          <table:table-cell office:value-type="float" office:value="49941876" calcext:value-type="float">
            <text:p>49941876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慈濟大學</text:p>
          </table:table-cell>
          <table:table-cell office:value-type="float" office:value="62027333" calcext:value-type="float">
            <text:p>62027333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028" calcext:value-type="float">
            <text:p>1028</text:p>
          </table:table-cell>
          <table:table-cell office:value-type="string" calcext:value-type="string">
            <text:p>臺北醫學大學</text:p>
          </table:table-cell>
          <table:table-cell office:value-type="float" office:value="275616639" calcext:value-type="float">
            <text:p>275616639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029" calcext:value-type="float">
            <text:p>1029</text:p>
          </table:table-cell>
          <table:table-cell office:value-type="string" calcext:value-type="string">
            <text:p>中山醫學大學</text:p>
          </table:table-cell>
          <table:table-cell office:value-type="float" office:value="60185865" calcext:value-type="float">
            <text:p>60185865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長榮大學</text:p>
          </table:table-cell>
          <table:table-cell office:value-type="float" office:value="48445133" calcext:value-type="float">
            <text:p>48445133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035" calcext:value-type="float">
            <text:p>1035</text:p>
          </table:table-cell>
          <table:table-cell office:value-type="string" calcext:value-type="string">
            <text:p>中國醫藥大學</text:p>
          </table:table-cell>
          <table:table-cell office:value-type="float" office:value="223107297" calcext:value-type="float">
            <text:p>223107297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039" calcext:value-type="float">
            <text:p>1039</text:p>
          </table:table-cell>
          <table:table-cell office:value-type="string" calcext:value-type="string">
            <text:p>玄奘大學</text:p>
          </table:table-cell>
          <table:table-cell office:value-type="float" office:value="29999776" calcext:value-type="float">
            <text:p>29999776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048" calcext:value-type="float">
            <text:p>1048</text:p>
          </table:table-cell>
          <table:table-cell office:value-type="string" calcext:value-type="string">
            <text:p>亞洲大學</text:p>
          </table:table-cell>
          <table:table-cell office:value-type="float" office:value="73840420" calcext:value-type="float">
            <text:p>73840420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049" calcext:value-type="float">
            <text:p>1049</text:p>
          </table:table-cell>
          <table:table-cell office:value-type="string" calcext:value-type="string">
            <text:p>開南大學</text:p>
          </table:table-cell>
          <table:table-cell office:value-type="float" office:value="14569483" calcext:value-type="float">
            <text:p>14569483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佛光大學</text:p>
          </table:table-cell>
          <table:table-cell office:value-type="float" office:value="46023978" calcext:value-type="float">
            <text:p>46023978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058" calcext:value-type="float">
            <text:p>1058</text:p>
          </table:table-cell>
          <table:table-cell office:value-type="string" calcext:value-type="string">
            <text:p>明道大學</text:p>
          </table:table-cell>
          <table:table-cell office:value-type="float" office:value="855000" calcext:value-type="float">
            <text:p>855000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079" calcext:value-type="float">
            <text:p>1079</text:p>
          </table:table-cell>
          <table:table-cell office:value-type="string" calcext:value-type="string">
            <text:p>康寧大學</text:p>
          </table:table-cell>
          <table:table-cell office:value-type="float" office:value="5618600" calcext:value-type="float">
            <text:p>5618600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中信金融管理學院</text:p>
          </table:table-cell>
          <table:table-cell office:value-type="float" office:value="20703618" calcext:value-type="float">
            <text:p>20703618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195" calcext:value-type="float">
            <text:p>1195</text:p>
          </table:table-cell>
          <table:table-cell office:value-type="string" calcext:value-type="string">
            <text:p>馬偕醫學院</text:p>
          </table:table-cell>
          <table:table-cell office:value-type="float" office:value="41345616" calcext:value-type="float">
            <text:p>41345616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1196" calcext:value-type="float">
            <text:p>1196</text:p>
          </table:table-cell>
          <table:table-cell office:value-type="string" calcext:value-type="string">
            <text:p>法鼓文理學院</text:p>
          </table:table-cell>
          <table:table-cell office:value-type="float" office:value="2216065" calcext:value-type="float">
            <text:p>2216065</text:p>
          </table:table-cell>
        </table:table-row>
        <table:table-row table:style-name="ro1">
          <table:table-cell office:value-type="string" calcext:value-type="string">
            <text:p>一般大學</text:p>
          </table:table-cell>
          <table:table-cell office:value-type="float" office:value="3002" calcext:value-type="float">
            <text:p>3002</text:p>
          </table:table-cell>
          <table:table-cell office:value-type="string" calcext:value-type="string">
            <text:p>臺北市立大學</text:p>
          </table:table-cell>
          <table:table-cell office:value-type="float" office:value="52242950" calcext:value-type="float">
            <text:p>5224295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國立雲林科技大學</text:p>
          </table:table-cell>
          <table:table-cell office:value-type="float" office:value="239530000" calcext:value-type="float">
            <text:p>239530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國立臺北科技大學</text:p>
          </table:table-cell>
          <table:table-cell office:value-type="float" office:value="342691000" calcext:value-type="float">
            <text:p>342691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國立臺灣科技大學</text:p>
          </table:table-cell>
          <table:table-cell office:value-type="float" office:value="435749000" calcext:value-type="float">
            <text:p>435749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國立虎尾科技大學</text:p>
          </table:table-cell>
          <table:table-cell office:value-type="float" office:value="241245000" calcext:value-type="float">
            <text:p>241245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國立高雄科技大學</text:p>
          </table:table-cell>
          <table:table-cell office:value-type="float" office:value="401724000" calcext:value-type="float">
            <text:p>401724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龍華科技大學</text:p>
          </table:table-cell>
          <table:table-cell office:value-type="float" office:value="148750000" calcext:value-type="float">
            <text:p>148750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國立屏東科技大學</text:p>
          </table:table-cell>
          <table:table-cell office:value-type="float" office:value="182224000" calcext:value-type="float">
            <text:p>182224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崑山科技大學</text:p>
          </table:table-cell>
          <table:table-cell office:value-type="float" office:value="184750000" calcext:value-type="float">
            <text:p>184750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18" calcext:value-type="float">
            <text:p>1018</text:p>
          </table:table-cell>
          <table:table-cell office:value-type="string" calcext:value-type="string">
            <text:p>朝陽科技大學</text:p>
          </table:table-cell>
          <table:table-cell office:value-type="float" office:value="99398000" calcext:value-type="float">
            <text:p>99398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國立臺北護理健康大學</text:p>
          </table:table-cell>
          <table:table-cell office:value-type="float" office:value="98448000" calcext:value-type="float">
            <text:p>98448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78" calcext:value-type="float">
            <text:p>1078</text:p>
          </table:table-cell>
          <table:table-cell office:value-type="string" calcext:value-type="string">
            <text:p>致理科技大學</text:p>
          </table:table-cell>
          <table:table-cell office:value-type="float" office:value="87448000" calcext:value-type="float">
            <text:p>87448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正修科技大學</text:p>
          </table:table-cell>
          <table:table-cell office:value-type="float" office:value="245273000" calcext:value-type="float">
            <text:p>245273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34" calcext:value-type="float">
            <text:p>1034</text:p>
          </table:table-cell>
          <table:table-cell office:value-type="string" calcext:value-type="string">
            <text:p>弘光科技大學</text:p>
          </table:table-cell>
          <table:table-cell office:value-type="float" office:value="123418000" calcext:value-type="float">
            <text:p>123418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國立勤益科技大學</text:p>
          </table:table-cell>
          <table:table-cell office:value-type="float" office:value="148984000" calcext:value-type="float">
            <text:p>148984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23" calcext:value-type="float">
            <text:p>1023</text:p>
          </table:table-cell>
          <table:table-cell office:value-type="string" calcext:value-type="string">
            <text:p>南臺科技大學</text:p>
          </table:table-cell>
          <table:table-cell office:value-type="float" office:value="191311000" calcext:value-type="float">
            <text:p>191311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長庚科技大學</text:p>
          </table:table-cell>
          <table:table-cell office:value-type="float" office:value="64195000" calcext:value-type="float">
            <text:p>64195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元培醫事科技大學</text:p>
          </table:table-cell>
          <table:table-cell office:value-type="float" office:value="37945000" calcext:value-type="float">
            <text:p>37945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45" calcext:value-type="float">
            <text:p>1045</text:p>
          </table:table-cell>
          <table:table-cell office:value-type="string" calcext:value-type="string">
            <text:p>嶺東科技大學</text:p>
          </table:table-cell>
          <table:table-cell office:value-type="float" office:value="56473000" calcext:value-type="float">
            <text:p>56473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41" calcext:value-type="float">
            <text:p>1041</text:p>
          </table:table-cell>
          <table:table-cell office:value-type="string" calcext:value-type="string">
            <text:p>明志科技大學</text:p>
          </table:table-cell>
          <table:table-cell office:value-type="float" office:value="110278000" calcext:value-type="float">
            <text:p>110278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國立高雄餐旅大學</text:p>
          </table:table-cell>
          <table:table-cell office:value-type="float" office:value="85304000" calcext:value-type="float">
            <text:p>85304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國立臺北商業大學</text:p>
          </table:table-cell>
          <table:table-cell office:value-type="float" office:value="70104000" calcext:value-type="float">
            <text:p>70104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國立臺中科技大學</text:p>
          </table:table-cell>
          <table:table-cell office:value-type="float" office:value="68384000" calcext:value-type="float">
            <text:p>68384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26" calcext:value-type="float">
            <text:p>1026</text:p>
          </table:table-cell>
          <table:table-cell office:value-type="string" calcext:value-type="string">
            <text:p>樹德科技大學</text:p>
          </table:table-cell>
          <table:table-cell office:value-type="float" office:value="95036000" calcext:value-type="float">
            <text:p>95036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54" calcext:value-type="float">
            <text:p>1054</text:p>
          </table:table-cell>
          <table:table-cell office:value-type="string" calcext:value-type="string">
            <text:p>景文科技大學</text:p>
          </table:table-cell>
          <table:table-cell office:value-type="float" office:value="57938000" calcext:value-type="float">
            <text:p>57938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>
            <text:p>醒吾科技大學</text:p>
          </table:table-cell>
          <table:table-cell office:value-type="float" office:value="75090500" calcext:value-type="float">
            <text:p>750905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25" calcext:value-type="float">
            <text:p>1025</text:p>
          </table:table-cell>
          <table:table-cell office:value-type="string" calcext:value-type="string">
            <text:p>嘉南藥理大學</text:p>
          </table:table-cell>
          <table:table-cell office:value-type="float" office:value="104937000" calcext:value-type="float">
            <text:p>104937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46" calcext:value-type="float">
            <text:p>1046</text:p>
          </table:table-cell>
          <table:table-cell office:value-type="string" calcext:value-type="string">
            <text:p>中國科技大學</text:p>
          </table:table-cell>
          <table:table-cell office:value-type="float" office:value="72560000" calcext:value-type="float">
            <text:p>72560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大仁科技大學</text:p>
          </table:table-cell>
          <table:table-cell office:value-type="float" office:value="43010000" calcext:value-type="float">
            <text:p>43010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36" calcext:value-type="float">
            <text:p>1036</text:p>
          </table:table-cell>
          <table:table-cell office:value-type="string" calcext:value-type="string">
            <text:p>健行科技大學</text:p>
          </table:table-cell>
          <table:table-cell office:value-type="float" office:value="56576200" calcext:value-type="float">
            <text:p>565762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84" calcext:value-type="float">
            <text:p>1084</text:p>
          </table:table-cell>
          <table:table-cell office:value-type="string" calcext:value-type="string">
            <text:p>亞東科技大學</text:p>
          </table:table-cell>
          <table:table-cell office:value-type="float" office:value="34200000" calcext:value-type="float">
            <text:p>34200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69" calcext:value-type="float">
            <text:p>1069</text:p>
          </table:table-cell>
          <table:table-cell office:value-type="string" calcext:value-type="string">
            <text:p>修平科技大學</text:p>
          </table:table-cell>
          <table:table-cell office:value-type="float" office:value="49511000" calcext:value-type="float">
            <text:p>49511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32" calcext:value-type="float">
            <text:p>1032</text:p>
          </table:table-cell>
          <table:table-cell office:value-type="string" calcext:value-type="string">
            <text:p>明新科技大學</text:p>
          </table:table-cell>
          <table:table-cell office:value-type="float" office:value="63540000" calcext:value-type="float">
            <text:p>63540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中臺科技大學</text:p>
          </table:table-cell>
          <table:table-cell office:value-type="float" office:value="55959000" calcext:value-type="float">
            <text:p>55959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75" calcext:value-type="float">
            <text:p>1075</text:p>
          </table:table-cell>
          <table:table-cell office:value-type="string" calcext:value-type="string">
            <text:p>文藻外語大學</text:p>
          </table:table-cell>
          <table:table-cell office:value-type="float" office:value="64856000" calcext:value-type="float">
            <text:p>64856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57" calcext:value-type="float">
            <text:p>1057</text:p>
          </table:table-cell>
          <table:table-cell office:value-type="string" calcext:value-type="string">
            <text:p>德明財經科技大學</text:p>
          </table:table-cell>
          <table:table-cell office:value-type="float" office:value="55810000" calcext:value-type="float">
            <text:p>55810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77" calcext:value-type="float">
            <text:p>1077</text:p>
          </table:table-cell>
          <table:table-cell office:value-type="string" calcext:value-type="string">
            <text:p>慈濟科技大學</text:p>
          </table:table-cell>
          <table:table-cell office:value-type="float" office:value="52758000" calcext:value-type="float">
            <text:p>52758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國立澎湖科技大學</text:p>
          </table:table-cell>
          <table:table-cell office:value-type="float" office:value="33601000" calcext:value-type="float">
            <text:p>33601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51" calcext:value-type="float">
            <text:p>1051</text:p>
          </table:table-cell>
          <table:table-cell office:value-type="string" calcext:value-type="string">
            <text:p>台南應用科技大學</text:p>
          </table:table-cell>
          <table:table-cell office:value-type="float" office:value="43573000" calcext:value-type="float">
            <text:p>43573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62" calcext:value-type="float">
            <text:p>1062</text:p>
          </table:table-cell>
          <table:table-cell office:value-type="string" calcext:value-type="string">
            <text:p>僑光科技大學</text:p>
          </table:table-cell>
          <table:table-cell office:value-type="float" office:value="38775000" calcext:value-type="float">
            <text:p>38775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東南科技大學</text:p>
          </table:table-cell>
          <table:table-cell office:value-type="float" office:value="25475000" calcext:value-type="float">
            <text:p>25475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52" calcext:value-type="float">
            <text:p>1052</text:p>
          </table:table-cell>
          <table:table-cell office:value-type="string" calcext:value-type="string">
            <text:p>遠東科技大學</text:p>
          </table:table-cell>
          <table:table-cell office:value-type="float" office:value="66260000" calcext:value-type="float">
            <text:p>66260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38" calcext:value-type="float">
            <text:p>1038</text:p>
          </table:table-cell>
          <table:table-cell office:value-type="string" calcext:value-type="string">
            <text:p>萬能科技大學</text:p>
          </table:table-cell>
          <table:table-cell office:value-type="float" office:value="26921500" calcext:value-type="float">
            <text:p>269215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61" calcext:value-type="float">
            <text:p>1061</text:p>
          </table:table-cell>
          <table:table-cell office:value-type="string" calcext:value-type="string">
            <text:p>中華科技大學</text:p>
          </table:table-cell>
          <table:table-cell office:value-type="float" office:value="35367000" calcext:value-type="float">
            <text:p>35367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南開科技大學</text:p>
          </table:table-cell>
          <table:table-cell office:value-type="float" office:value="31992000" calcext:value-type="float">
            <text:p>31992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64" calcext:value-type="float">
            <text:p>1064</text:p>
          </table:table-cell>
          <table:table-cell office:value-type="string" calcext:value-type="string">
            <text:p>美和科技大學</text:p>
          </table:table-cell>
          <table:table-cell office:value-type="float" office:value="44224000" calcext:value-type="float">
            <text:p>44224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31" calcext:value-type="float">
            <text:p>1031</text:p>
          </table:table-cell>
          <table:table-cell office:value-type="string" calcext:value-type="string">
            <text:p>輔英科技大學</text:p>
          </table:table-cell>
          <table:table-cell office:value-type="float" office:value="43363000" calcext:value-type="float">
            <text:p>43363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吳鳳科技大學</text:p>
          </table:table-cell>
          <table:table-cell office:value-type="float" office:value="28850000" calcext:value-type="float">
            <text:p>28850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71" calcext:value-type="float">
            <text:p>1071</text:p>
          </table:table-cell>
          <table:table-cell office:value-type="string" calcext:value-type="string">
            <text:p>臺北城市科技大學</text:p>
          </table:table-cell>
          <table:table-cell office:value-type="float" office:value="33134000" calcext:value-type="float">
            <text:p>33134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>
            <text:p>台北海洋科技大學</text:p>
          </table:table-cell>
          <table:table-cell office:value-type="float" office:value="33687000" calcext:value-type="float">
            <text:p>33687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76" calcext:value-type="float">
            <text:p>1076</text:p>
          </table:table-cell>
          <table:table-cell office:value-type="string" calcext:value-type="string">
            <text:p>華夏科技大學</text:p>
          </table:table-cell>
          <table:table-cell office:value-type="float" office:value="13962000" calcext:value-type="float">
            <text:p>13962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80" calcext:value-type="float">
            <text:p>1080</text:p>
          </table:table-cell>
          <table:table-cell office:value-type="string" calcext:value-type="string">
            <text:p>宏國德霖科技大學</text:p>
          </table:table-cell>
          <table:table-cell office:value-type="float" office:value="26593000" calcext:value-type="float">
            <text:p>26593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55" calcext:value-type="float">
            <text:p>1055</text:p>
          </table:table-cell>
          <table:table-cell office:value-type="string" calcext:value-type="string">
            <text:p>中華醫事科技大學</text:p>
          </table:table-cell>
          <table:table-cell office:value-type="float" office:value="53319000" calcext:value-type="float">
            <text:p>53319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育達科技大學</text:p>
          </table:table-cell>
          <table:table-cell office:value-type="float" office:value="19476000" calcext:value-type="float">
            <text:p>19476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185" calcext:value-type="float">
            <text:p>1185</text:p>
          </table:table-cell>
          <table:table-cell office:value-type="string" calcext:value-type="string">
            <text:p>德育護理健康學院</text:p>
          </table:table-cell>
          <table:table-cell office:value-type="float" office:value="21625000" calcext:value-type="float">
            <text:p>21625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82" calcext:value-type="float">
            <text:p>1082</text:p>
          </table:table-cell>
          <table:table-cell office:value-type="string" calcext:value-type="string">
            <text:p>崇右影藝科技大學</text:p>
          </table:table-cell>
          <table:table-cell office:value-type="float" office:value="18719300" calcext:value-type="float">
            <text:p>187193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183" calcext:value-type="float">
            <text:p>1183</text:p>
          </table:table-cell>
          <table:table-cell office:value-type="string" calcext:value-type="string">
            <text:p>黎明技術學院</text:p>
          </table:table-cell>
          <table:table-cell office:value-type="float" office:value="29045000" calcext:value-type="float">
            <text:p>29045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44" calcext:value-type="float">
            <text:p>1044</text:p>
          </table:table-cell>
          <table:table-cell office:value-type="string" calcext:value-type="string">
            <text:p>聖約翰科技大學</text:p>
          </table:table-cell>
          <table:table-cell office:value-type="float" office:value="21225000" calcext:value-type="float">
            <text:p>21225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168" calcext:value-type="float">
            <text:p>1168</text:p>
          </table:table-cell>
          <table:table-cell office:value-type="string" calcext:value-type="string">
            <text:p>南亞技術學院</text:p>
          </table:table-cell>
          <table:table-cell office:value-type="float" office:value="13828000" calcext:value-type="float">
            <text:p>13828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建國科技大學</text:p>
          </table:table-cell>
          <table:table-cell office:value-type="float" office:value="25346000" calcext:value-type="float">
            <text:p>25346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148" calcext:value-type="float">
            <text:p>1148</text:p>
          </table:table-cell>
          <table:table-cell office:value-type="string" calcext:value-type="string">
            <text:p>大漢技術學院</text:p>
          </table:table-cell>
          <table:table-cell office:value-type="float" office:value="8980000" calcext:value-type="float">
            <text:p>8980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72" calcext:value-type="float">
            <text:p>1072</text:p>
          </table:table-cell>
          <table:table-cell office:value-type="string" calcext:value-type="string">
            <text:p>敏實科技大學</text:p>
          </table:table-cell>
          <table:table-cell office:value-type="float" office:value="11055000" calcext:value-type="float">
            <text:p>11055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286" calcext:value-type="float">
            <text:p>1286</text:p>
          </table:table-cell>
          <table:table-cell office:value-type="string" calcext:value-type="string">
            <text:p>耕莘健康管理專科學校</text:p>
          </table:table-cell>
          <table:table-cell office:value-type="float" office:value="37124000" calcext:value-type="float">
            <text:p>37124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國立臺灣戲曲學院</text:p>
          </table:table-cell>
          <table:table-cell office:value-type="float" office:value="31458000" calcext:value-type="float">
            <text:p>31458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國立臺南護理專科學校</text:p>
          </table:table-cell>
          <table:table-cell office:value-type="float" office:value="26482000" calcext:value-type="float">
            <text:p>26482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282" calcext:value-type="float">
            <text:p>1282</text:p>
          </table:table-cell>
          <table:table-cell office:value-type="string" calcext:value-type="string">
            <text:p>馬偕醫護管理專科學校</text:p>
          </table:table-cell>
          <table:table-cell office:value-type="float" office:value="33705000" calcext:value-type="float">
            <text:p>33705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284" calcext:value-type="float">
            <text:p>1284</text:p>
          </table:table-cell>
          <table:table-cell office:value-type="string" calcext:value-type="string">
            <text:p>樹人醫護管理專科學校</text:p>
          </table:table-cell>
          <table:table-cell office:value-type="float" office:value="30815000" calcext:value-type="float">
            <text:p>30815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283" calcext:value-type="float">
            <text:p>1283</text:p>
          </table:table-cell>
          <table:table-cell office:value-type="string" calcext:value-type="string">
            <text:p>仁德醫護管理專科學校</text:p>
          </table:table-cell>
          <table:table-cell office:value-type="float" office:value="24904000" calcext:value-type="float">
            <text:p>24904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292" calcext:value-type="float">
            <text:p>1292</text:p>
          </table:table-cell>
          <table:table-cell office:value-type="string" calcext:value-type="string">
            <text:p>新生醫護管理專科學校</text:p>
          </table:table-cell>
          <table:table-cell office:value-type="float" office:value="24150000" calcext:value-type="float">
            <text:p>24150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國立臺東專科學校</text:p>
          </table:table-cell>
          <table:table-cell office:value-type="float" office:value="32584000" calcext:value-type="float">
            <text:p>32584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285" calcext:value-type="float">
            <text:p>1285</text:p>
          </table:table-cell>
          <table:table-cell office:value-type="string" calcext:value-type="string">
            <text:p>慈惠醫護管理專科學校</text:p>
          </table:table-cell>
          <table:table-cell office:value-type="float" office:value="25169391" calcext:value-type="float">
            <text:p>25169391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293" calcext:value-type="float">
            <text:p>1293</text:p>
          </table:table-cell>
          <table:table-cell office:value-type="string" calcext:value-type="string">
            <text:p>崇仁醫護管理專科學校</text:p>
          </table:table-cell>
          <table:table-cell office:value-type="float" office:value="19181500" calcext:value-type="float">
            <text:p>191815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287" calcext:value-type="float">
            <text:p>1287</text:p>
          </table:table-cell>
          <table:table-cell office:value-type="string" calcext:value-type="string">
            <text:p>敏惠醫護管理專科學校</text:p>
          </table:table-cell>
          <table:table-cell office:value-type="float" office:value="18787000" calcext:value-type="float">
            <text:p>18787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289" calcext:value-type="float">
            <text:p>1289</text:p>
          </table:table-cell>
          <table:table-cell office:value-type="string" calcext:value-type="string">
            <text:p>育英醫護管理專科學校</text:p>
          </table:table-cell>
          <table:table-cell office:value-type="float" office:value="11387000" calcext:value-type="float">
            <text:p>11387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291" calcext:value-type="float">
            <text:p>1291</text:p>
          </table:table-cell>
          <table:table-cell office:value-type="string" calcext:value-type="string">
            <text:p>聖母醫護管理專科學校</text:p>
          </table:table-cell>
          <table:table-cell office:value-type="float" office:value="13010000" calcext:value-type="float">
            <text:p>13010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42" calcext:value-type="float">
            <text:p>1042</text:p>
          </table:table-cell>
          <table:table-cell office:value-type="string" calcext:value-type="string">
            <text:p>台鋼科技大學</text:p>
          </table:table-cell>
          <table:table-cell office:value-type="float" office:value="13256000" calcext:value-type="float">
            <text:p>13256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188" calcext:value-type="float">
            <text:p>1188</text:p>
          </table:table-cell>
          <table:table-cell office:value-type="string" calcext:value-type="string">
            <text:p>大同技術學院</text:p>
          </table:table-cell>
          <table:table-cell office:value-type="float" office:value="400000" calcext:value-type="float">
            <text:p>400000</text:p>
          </table:table-cell>
        </table:table-row>
        <table:table-row table:style-name="ro1">
          <table:table-cell office:value-type="string" calcext:value-type="string">
            <text:p>技專校院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>
            <text:p>環球科技大學</text:p>
          </table:table-cell>
          <table:table-cell office:value-type="float" office:value="400000" calcext:value-type="float">
            <text:p>4000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580" meta:object-count="0"/>
    <meta:generator>LibreOffice/7.6.0.3$Windows_X86_64 LibreOffice_project/69edd8b8ebc41d00b4de3915dc82f8f0fc3b6265</meta:generator>
  </office:meta>
</office:document-meta>
</file>