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高等教育深耕計畫核定經費-112年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類別</text:p>
          </table:table-cell>
          <table:table-cell office:value-type="string" calcext:value-type="string">
            <text:p>學校代碼</text:p>
          </table:table-cell>
          <table:table-cell office:value-type="string" calcext:value-type="string">
            <text:p>學校名稱</text:p>
          </table:table-cell>
          <table:table-cell office:value-type="string" calcext:value-type="string">
            <text:p>核定經費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國立政治大學</text:p>
          </table:table-cell>
          <table:table-cell office:value-type="float" office:value="332581716" calcext:value-type="float">
            <text:p>33258171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國立清華大學</text:p>
          </table:table-cell>
          <table:table-cell office:value-type="float" office:value="1227485103" calcext:value-type="float">
            <text:p>122748510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國立臺灣大學</text:p>
          </table:table-cell>
          <table:table-cell office:value-type="float" office:value="2466494187" calcext:value-type="float">
            <text:p>246649418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國立臺灣師範大學</text:p>
          </table:table-cell>
          <table:table-cell office:value-type="float" office:value="324963949" calcext:value-type="float">
            <text:p>32496394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國立成功大學</text:p>
          </table:table-cell>
          <table:table-cell office:value-type="float" office:value="1421845095" calcext:value-type="float">
            <text:p>142184509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國立中興大學</text:p>
          </table:table-cell>
          <table:table-cell office:value-type="float" office:value="450197237" calcext:value-type="float">
            <text:p>45019723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國立陽明交通大學</text:p>
          </table:table-cell>
          <table:table-cell office:value-type="float" office:value="1321464208" calcext:value-type="float">
            <text:p>132146420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國立中央大學</text:p>
          </table:table-cell>
          <table:table-cell office:value-type="float" office:value="426576212" calcext:value-type="float">
            <text:p>42657621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國立中山大學</text:p>
          </table:table-cell>
          <table:table-cell office:value-type="float" office:value="405826790" calcext:value-type="float">
            <text:p>40582679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國立臺灣海洋大學</text:p>
          </table:table-cell>
          <table:table-cell office:value-type="float" office:value="136547127" calcext:value-type="float">
            <text:p>13654712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國立中正大學</text:p>
          </table:table-cell>
          <table:table-cell office:value-type="float" office:value="138023217" calcext:value-type="float">
            <text:p>13802321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國立高雄師範大學</text:p>
          </table:table-cell>
          <table:table-cell office:value-type="float" office:value="50450179" calcext:value-type="float">
            <text:p>5045017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國立彰化師範大學</text:p>
          </table:table-cell>
          <table:table-cell office:value-type="float" office:value="77873704" calcext:value-type="float">
            <text:p>7787370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國立臺北大學</text:p>
          </table:table-cell>
          <table:table-cell office:value-type="float" office:value="98142220" calcext:value-type="float">
            <text:p>9814222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國立嘉義大學</text:p>
          </table:table-cell>
          <table:table-cell office:value-type="float" office:value="67795521" calcext:value-type="float">
            <text:p>6779552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國立高雄大學</text:p>
          </table:table-cell>
          <table:table-cell office:value-type="float" office:value="52383303" calcext:value-type="float">
            <text:p>5238330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國立東華大學</text:p>
          </table:table-cell>
          <table:table-cell office:value-type="float" office:value="77756120" calcext:value-type="float">
            <text:p>7775612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國立暨南國際大學</text:p>
          </table:table-cell>
          <table:table-cell office:value-type="float" office:value="89662348" calcext:value-type="float">
            <text:p>8966234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國立臺北藝術大學</text:p>
          </table:table-cell>
          <table:table-cell office:value-type="float" office:value="57484349" calcext:value-type="float">
            <text:p>5748434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國立臺灣藝術大學</text:p>
          </table:table-cell>
          <table:table-cell office:value-type="float" office:value="60668797" calcext:value-type="float">
            <text:p>6066879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國立臺東大學</text:p>
          </table:table-cell>
          <table:table-cell office:value-type="float" office:value="64098591" calcext:value-type="float">
            <text:p>6409859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國立宜蘭大學</text:p>
          </table:table-cell>
          <table:table-cell office:value-type="float" office:value="60866935" calcext:value-type="float">
            <text:p>6086693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國立聯合大學</text:p>
          </table:table-cell>
          <table:table-cell office:value-type="float" office:value="48254839" calcext:value-type="float">
            <text:p>4825483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國立臺南藝術大學</text:p>
          </table:table-cell>
          <table:table-cell office:value-type="float" office:value="18035952" calcext:value-type="float">
            <text:p>1803595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國立臺南大學</text:p>
          </table:table-cell>
          <table:table-cell office:value-type="float" office:value="52336642" calcext:value-type="float">
            <text:p>5233664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國立臺北教育大學</text:p>
          </table:table-cell>
          <table:table-cell office:value-type="float" office:value="42922168" calcext:value-type="float">
            <text:p>4292216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國立臺中教育大學</text:p>
          </table:table-cell>
          <table:table-cell office:value-type="float" office:value="61422484" calcext:value-type="float">
            <text:p>6142248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國立體育大學</text:p>
          </table:table-cell>
          <table:table-cell office:value-type="float" office:value="43469196" calcext:value-type="float">
            <text:p>4346919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國立金門大學</text:p>
          </table:table-cell>
          <table:table-cell office:value-type="float" office:value="30595162" calcext:value-type="float">
            <text:p>3059516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國立臺灣體育運動大學</text:p>
          </table:table-cell>
          <table:table-cell office:value-type="float" office:value="33282255" calcext:value-type="float">
            <text:p>3328225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國立屏東大學</text:p>
          </table:table-cell>
          <table:table-cell office:value-type="float" office:value="71360523" calcext:value-type="float">
            <text:p>7136052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東海大學</text:p>
          </table:table-cell>
          <table:table-cell office:value-type="float" office:value="118910367" calcext:value-type="float">
            <text:p>11891036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輔仁大學</text:p>
          </table:table-cell>
          <table:table-cell office:value-type="float" office:value="107901179" calcext:value-type="float">
            <text:p>10790117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東吳大學</text:p>
          </table:table-cell>
          <table:table-cell office:value-type="float" office:value="97295635" calcext:value-type="float">
            <text:p>9729563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中原大學</text:p>
          </table:table-cell>
          <table:table-cell office:value-type="float" office:value="155026796" calcext:value-type="float">
            <text:p>15502679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淡江大學</text:p>
          </table:table-cell>
          <table:table-cell office:value-type="float" office:value="111196814" calcext:value-type="float">
            <text:p>11119681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中國文化大學</text:p>
          </table:table-cell>
          <table:table-cell office:value-type="float" office:value="72749681" calcext:value-type="float">
            <text:p>7274968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逢甲大學</text:p>
          </table:table-cell>
          <table:table-cell office:value-type="float" office:value="148700886" calcext:value-type="float">
            <text:p>14870088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靜宜大學</text:p>
          </table:table-cell>
          <table:table-cell office:value-type="float" office:value="103366677" calcext:value-type="float">
            <text:p>10336667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長庚大學</text:p>
          </table:table-cell>
          <table:table-cell office:value-type="float" office:value="112670208" calcext:value-type="float">
            <text:p>11267020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元智大學</text:p>
          </table:table-cell>
          <table:table-cell office:value-type="float" office:value="107201017" calcext:value-type="float">
            <text:p>10720101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中華大學</text:p>
          </table:table-cell>
          <table:table-cell office:value-type="float" office:value="49337949" calcext:value-type="float">
            <text:p>4933794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大葉大學</text:p>
          </table:table-cell>
          <table:table-cell office:value-type="float" office:value="41843361" calcext:value-type="float">
            <text:p>4184336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華梵大學</text:p>
          </table:table-cell>
          <table:table-cell office:value-type="float" office:value="36702532" calcext:value-type="float">
            <text:p>3670253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義守大學</text:p>
          </table:table-cell>
          <table:table-cell office:value-type="float" office:value="94198796" calcext:value-type="float">
            <text:p>9419879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世新大學</text:p>
          </table:table-cell>
          <table:table-cell office:value-type="float" office:value="63380404" calcext:value-type="float">
            <text:p>6338040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銘傳大學</text:p>
          </table:table-cell>
          <table:table-cell office:value-type="float" office:value="77610491" calcext:value-type="float">
            <text:p>7761049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實踐大學</text:p>
          </table:table-cell>
          <table:table-cell office:value-type="float" office:value="82591395" calcext:value-type="float">
            <text:p>8259139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高雄醫學大學</text:p>
          </table:table-cell>
          <table:table-cell office:value-type="float" office:value="155776156" calcext:value-type="float">
            <text:p>15577615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南華大學</text:p>
          </table:table-cell>
          <table:table-cell office:value-type="float" office:value="59765478" calcext:value-type="float">
            <text:p>5976547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真理大學</text:p>
          </table:table-cell>
          <table:table-cell office:value-type="float" office:value="15031132" calcext:value-type="float">
            <text:p>1503113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大同大學</text:p>
          </table:table-cell>
          <table:table-cell office:value-type="float" office:value="49711476" calcext:value-type="float">
            <text:p>4971147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慈濟大學</text:p>
          </table:table-cell>
          <table:table-cell office:value-type="float" office:value="61470333" calcext:value-type="float">
            <text:p>6147033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臺北醫學大學</text:p>
          </table:table-cell>
          <table:table-cell office:value-type="float" office:value="276161839" calcext:value-type="float">
            <text:p>27616183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中山醫學大學</text:p>
          </table:table-cell>
          <table:table-cell office:value-type="float" office:value="59791865" calcext:value-type="float">
            <text:p>5979186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長榮大學</text:p>
          </table:table-cell>
          <table:table-cell office:value-type="float" office:value="51477733" calcext:value-type="float">
            <text:p>5147773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中國醫藥大學</text:p>
          </table:table-cell>
          <table:table-cell office:value-type="float" office:value="220442897" calcext:value-type="float">
            <text:p>22044289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玄奘大學</text:p>
          </table:table-cell>
          <table:table-cell office:value-type="float" office:value="30102776" calcext:value-type="float">
            <text:p>3010277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亞洲大學</text:p>
          </table:table-cell>
          <table:table-cell office:value-type="float" office:value="73750020" calcext:value-type="float">
            <text:p>7375002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開南大學</text:p>
          </table:table-cell>
          <table:table-cell office:value-type="float" office:value="13936583" calcext:value-type="float">
            <text:p>1393658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佛光大學</text:p>
          </table:table-cell>
          <table:table-cell office:value-type="float" office:value="45680178" calcext:value-type="float">
            <text:p>4568017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明道大學</text:p>
          </table:table-cell>
          <table:table-cell office:value-type="float" office:value="1725950" calcext:value-type="float">
            <text:p>172595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台灣首府大學</text:p>
          </table:table-cell>
          <table:table-cell office:value-type="float" office:value="400000" calcext:value-type="float">
            <text:p>4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康寧大學</text:p>
          </table:table-cell>
          <table:table-cell office:value-type="float" office:value="4682000" calcext:value-type="float">
            <text:p>4682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中信金融管理學院</text:p>
          </table:table-cell>
          <table:table-cell office:value-type="float" office:value="20290218" calcext:value-type="float">
            <text:p>2029021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馬偕醫學院</text:p>
          </table:table-cell>
          <table:table-cell office:value-type="float" office:value="41308616" calcext:value-type="float">
            <text:p>4130861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法鼓文理學院</text:p>
          </table:table-cell>
          <table:table-cell office:value-type="float" office:value="2216065" calcext:value-type="float">
            <text:p>221606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臺北市立大學</text:p>
          </table:table-cell>
          <table:table-cell office:value-type="float" office:value="55253550" calcext:value-type="float">
            <text:p>5525355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string" calcext:value-type="string">
            <text:p>1R03</text:p>
          </table:table-cell>
          <table:table-cell office:value-type="string" calcext:value-type="string">
            <text:p>臺北基督書院</text:p>
          </table:table-cell>
          <table:table-cell office:value-type="float" office:value="316000" calcext:value-type="float">
            <text:p>316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string" calcext:value-type="string">
            <text:p>1R04</text:p>
          </table:table-cell>
          <table:table-cell office:value-type="string" calcext:value-type="string">
            <text:p>一貫道天皇學院</text:p>
          </table:table-cell>
          <table:table-cell office:value-type="float" office:value="95000" calcext:value-type="float">
            <text:p>9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國立臺灣科技大學</text:p>
          </table:table-cell>
          <table:table-cell office:value-type="float" office:value="424512000" calcext:value-type="float">
            <text:p>42451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國立雲林科技大學</text:p>
          </table:table-cell>
          <table:table-cell office:value-type="float" office:value="236482000" calcext:value-type="float">
            <text:p>23648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國立屏東科技大學</text:p>
          </table:table-cell>
          <table:table-cell office:value-type="float" office:value="177178463" calcext:value-type="float">
            <text:p>177178463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國立臺北科技大學</text:p>
          </table:table-cell>
          <table:table-cell office:value-type="float" office:value="337399000" calcext:value-type="float">
            <text:p>33739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國立虎尾科技大學</text:p>
          </table:table-cell>
          <table:table-cell office:value-type="float" office:value="242324000" calcext:value-type="float">
            <text:p>24232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國立澎湖科技大學</text:p>
          </table:table-cell>
          <table:table-cell office:value-type="float" office:value="33509000" calcext:value-type="float">
            <text:p>3350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國立勤益科技大學</text:p>
          </table:table-cell>
          <table:table-cell office:value-type="float" office:value="150680000" calcext:value-type="float">
            <text:p>15068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國立臺北護理健康大學</text:p>
          </table:table-cell>
          <table:table-cell office:value-type="float" office:value="98546000" calcext:value-type="float">
            <text:p>9854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國立高雄餐旅大學</text:p>
          </table:table-cell>
          <table:table-cell office:value-type="float" office:value="85218000" calcext:value-type="float">
            <text:p>8521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國立臺中科技大學</text:p>
          </table:table-cell>
          <table:table-cell office:value-type="float" office:value="48859000" calcext:value-type="float">
            <text:p>4885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國立臺北商業大學</text:p>
          </table:table-cell>
          <table:table-cell office:value-type="float" office:value="50628000" calcext:value-type="float">
            <text:p>5062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國立高雄科技大學</text:p>
          </table:table-cell>
          <table:table-cell office:value-type="float" office:value="397181000" calcext:value-type="float">
            <text:p>39718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國立臺灣戲曲學院</text:p>
          </table:table-cell>
          <table:table-cell office:value-type="float" office:value="31982000" calcext:value-type="float">
            <text:p>3198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國立臺南護理專科學校</text:p>
          </table:table-cell>
          <table:table-cell office:value-type="float" office:value="26030000" calcext:value-type="float">
            <text:p>2603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國立臺東專科學校</text:p>
          </table:table-cell>
          <table:table-cell office:value-type="float" office:value="32777000" calcext:value-type="float">
            <text:p>3277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朝陽科技大學</text:p>
          </table:table-cell>
          <table:table-cell office:value-type="float" office:value="99241000" calcext:value-type="float">
            <text:p>9924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南臺科技大學</text:p>
          </table:table-cell>
          <table:table-cell office:value-type="float" office:value="186114000" calcext:value-type="float">
            <text:p>18611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崑山科技大學</text:p>
          </table:table-cell>
          <table:table-cell office:value-type="float" office:value="184720000" calcext:value-type="float">
            <text:p>18472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嘉南藥理大學</text:p>
          </table:table-cell>
          <table:table-cell office:value-type="float" office:value="104146000" calcext:value-type="float">
            <text:p>10414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樹德科技大學</text:p>
          </table:table-cell>
          <table:table-cell office:value-type="float" office:value="93569000" calcext:value-type="float">
            <text:p>9356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龍華科技大學</text:p>
          </table:table-cell>
          <table:table-cell office:value-type="float" office:value="147951000" calcext:value-type="float">
            <text:p>14795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輔英科技大學</text:p>
          </table:table-cell>
          <table:table-cell office:value-type="float" office:value="43572618" calcext:value-type="float">
            <text:p>4357261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明新科技大學</text:p>
          </table:table-cell>
          <table:table-cell office:value-type="float" office:value="64005000" calcext:value-type="float">
            <text:p>6400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弘光科技大學</text:p>
          </table:table-cell>
          <table:table-cell office:value-type="float" office:value="122812500" calcext:value-type="float">
            <text:p>1228125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健行科技大學</text:p>
          </table:table-cell>
          <table:table-cell office:value-type="float" office:value="58575650" calcext:value-type="float">
            <text:p>5857565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正修科技大學</text:p>
          </table:table-cell>
          <table:table-cell office:value-type="float" office:value="242848000" calcext:value-type="float">
            <text:p>24284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萬能科技大學</text:p>
          </table:table-cell>
          <table:table-cell office:value-type="float" office:value="25543500" calcext:value-type="float">
            <text:p>255435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建國科技大學</text:p>
          </table:table-cell>
          <table:table-cell office:value-type="float" office:value="27487000" calcext:value-type="float">
            <text:p>2748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明志科技大學</text:p>
          </table:table-cell>
          <table:table-cell office:value-type="float" office:value="109540000" calcext:value-type="float">
            <text:p>10954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高苑科技大學</text:p>
          </table:table-cell>
          <table:table-cell office:value-type="float" office:value="2313930" calcext:value-type="float">
            <text:p>231393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大仁科技大學</text:p>
          </table:table-cell>
          <table:table-cell office:value-type="float" office:value="45623000" calcext:value-type="float">
            <text:p>4562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聖約翰科技大學</text:p>
          </table:table-cell>
          <table:table-cell office:value-type="float" office:value="22008000" calcext:value-type="float">
            <text:p>2200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嶺東科技大學</text:p>
          </table:table-cell>
          <table:table-cell office:value-type="float" office:value="57443000" calcext:value-type="float">
            <text:p>5744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中國科技大學</text:p>
          </table:table-cell>
          <table:table-cell office:value-type="float" office:value="73590000" calcext:value-type="float">
            <text:p>7359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中臺科技大學</text:p>
          </table:table-cell>
          <table:table-cell office:value-type="float" office:value="56503000" calcext:value-type="float">
            <text:p>5650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台南應用科技大學</text:p>
          </table:table-cell>
          <table:table-cell office:value-type="float" office:value="43023000" calcext:value-type="float">
            <text:p>4302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遠東科技大學</text:p>
          </table:table-cell>
          <table:table-cell office:value-type="float" office:value="66229000" calcext:value-type="float">
            <text:p>6622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元培醫事科技大學</text:p>
          </table:table-cell>
          <table:table-cell office:value-type="float" office:value="39243000" calcext:value-type="float">
            <text:p>3924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景文科技大學</text:p>
          </table:table-cell>
          <table:table-cell office:value-type="float" office:value="58411000" calcext:value-type="float">
            <text:p>5841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float" office:value="54675000" calcext:value-type="float">
            <text:p>5467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東南科技大學</text:p>
          </table:table-cell>
          <table:table-cell office:value-type="float" office:value="25553000" calcext:value-type="float">
            <text:p>2555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float" office:value="54490000" calcext:value-type="float">
            <text:p>5449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南開科技大學</text:p>
          </table:table-cell>
          <table:table-cell office:value-type="float" office:value="34499000" calcext:value-type="float">
            <text:p>3449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中華科技大學</text:p>
          </table:table-cell>
          <table:table-cell office:value-type="float" office:value="34005000" calcext:value-type="float">
            <text:p>3400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僑光科技大學</text:p>
          </table:table-cell>
          <table:table-cell office:value-type="float" office:value="37334000" calcext:value-type="float">
            <text:p>3733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育達科技大學</text:p>
          </table:table-cell>
          <table:table-cell office:value-type="float" office:value="19240000" calcext:value-type="float">
            <text:p>1924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美和科技大學</text:p>
          </table:table-cell>
          <table:table-cell office:value-type="float" office:value="41718000" calcext:value-type="float">
            <text:p>4171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吳鳳科技大學</text:p>
          </table:table-cell>
          <table:table-cell office:value-type="float" office:value="28633000" calcext:value-type="float">
            <text:p>2863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環球科技大學</text:p>
          </table:table-cell>
          <table:table-cell office:value-type="float" office:value="5240000" calcext:value-type="float">
            <text:p>524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中州科技大學</text:p>
          </table:table-cell>
          <table:table-cell office:value-type="float" office:value="412500" calcext:value-type="float">
            <text:p>4125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修平科技大學</text:p>
          </table:table-cell>
          <table:table-cell office:value-type="float" office:value="49545000" calcext:value-type="float">
            <text:p>4954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長庚科技大學</text:p>
          </table:table-cell>
          <table:table-cell office:value-type="float" office:value="63631000" calcext:value-type="float">
            <text:p>6363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臺北城市科技大學</text:p>
          </table:table-cell>
          <table:table-cell office:value-type="float" office:value="32869000" calcext:value-type="float">
            <text:p>3286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敏實科技大學</text:p>
          </table:table-cell>
          <table:table-cell office:value-type="float" office:value="10780000" calcext:value-type="float">
            <text:p>1078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醒吾科技大學</text:p>
          </table:table-cell>
          <table:table-cell office:value-type="float" office:value="73818000" calcext:value-type="float">
            <text:p>7381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文藻外語大學</text:p>
          </table:table-cell>
          <table:table-cell office:value-type="float" office:value="64316000" calcext:value-type="float">
            <text:p>6431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華夏科技大學</text:p>
          </table:table-cell>
          <table:table-cell office:value-type="float" office:value="25605000" calcext:value-type="float">
            <text:p>2560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慈濟科技大學</text:p>
          </table:table-cell>
          <table:table-cell office:value-type="float" office:value="52205000" calcext:value-type="float">
            <text:p>5220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致理科技大學</text:p>
          </table:table-cell>
          <table:table-cell office:value-type="float" office:value="88388100" calcext:value-type="float">
            <text:p>883881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宏國德霖科技大學</text:p>
          </table:table-cell>
          <table:table-cell office:value-type="float" office:value="26560000" calcext:value-type="float">
            <text:p>2656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東方設計大學</text:p>
          </table:table-cell>
          <table:table-cell office:value-type="float" office:value="4509000" calcext:value-type="float">
            <text:p>450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崇右影藝科技大學</text:p>
          </table:table-cell>
          <table:table-cell office:value-type="float" office:value="16770000" calcext:value-type="float">
            <text:p>1677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台北海洋科技大學</text:p>
          </table:table-cell>
          <table:table-cell office:value-type="float" office:value="34095000" calcext:value-type="float">
            <text:p>3409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亞東科技大學</text:p>
          </table:table-cell>
          <table:table-cell office:value-type="float" office:value="33970000" calcext:value-type="float">
            <text:p>3397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大漢技術學院</text:p>
          </table:table-cell>
          <table:table-cell office:value-type="float" office:value="10752550" calcext:value-type="float">
            <text:p>1075255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南亞技術學院</text:p>
          </table:table-cell>
          <table:table-cell office:value-type="float" office:value="14316000" calcext:value-type="float">
            <text:p>1431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黎明技術學院</text:p>
          </table:table-cell>
          <table:table-cell office:value-type="float" office:value="28610000" calcext:value-type="float">
            <text:p>2861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float" office:value="21482000" calcext:value-type="float">
            <text:p>2148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大同技術學院</text:p>
          </table:table-cell>
          <table:table-cell office:value-type="float" office:value="2110000" calcext:value-type="float">
            <text:p>211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float" office:value="31064000" calcext:value-type="float">
            <text:p>3106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仁德醫護管理專科學校</text:p>
          </table:table-cell>
          <table:table-cell office:value-type="float" office:value="25441230" calcext:value-type="float">
            <text:p>2544123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樹人醫護管理專科學校</text:p>
          </table:table-cell>
          <table:table-cell office:value-type="float" office:value="29115000" calcext:value-type="float">
            <text:p>2911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慈惠醫護管理專科學校</text:p>
          </table:table-cell>
          <table:table-cell office:value-type="float" office:value="19538000" calcext:value-type="float">
            <text:p>1953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float" office:value="36985000" calcext:value-type="float">
            <text:p>3698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敏惠醫護管理專科學校</text:p>
          </table:table-cell>
          <table:table-cell office:value-type="float" office:value="18038786" calcext:value-type="float">
            <text:p>1803878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育英醫護管理專科學校</text:p>
          </table:table-cell>
          <table:table-cell office:value-type="float" office:value="11046000" calcext:value-type="float">
            <text:p>1104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聖母醫護管理專科學校</text:p>
          </table:table-cell>
          <table:table-cell office:value-type="float" office:value="12843000" calcext:value-type="float">
            <text:p>1284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新生醫護管理專科學校</text:p>
          </table:table-cell>
          <table:table-cell office:value-type="float" office:value="23361882" calcext:value-type="float">
            <text:p>23361882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崇仁醫護管理專科學校</text:p>
          </table:table-cell>
          <table:table-cell office:value-type="float" office:value="18986000" calcext:value-type="float">
            <text:p>18986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0" meta:object-count="0"/>
    <meta:generator>LibreOffice/7.6.0.3$Windows_X86_64 LibreOffice_project/69edd8b8ebc41d00b4de3915dc82f8f0fc3b6265</meta:generator>
  </office:meta>
</office:document-meta>
</file>