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高等教育深耕計畫核定經費-111年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類別</text:p>
          </table:table-cell>
          <table:table-cell office:value-type="string" calcext:value-type="string">
            <text:p>學校代碼</text:p>
          </table:table-cell>
          <table:table-cell office:value-type="string" calcext:value-type="string">
            <text:p>學校名稱</text:p>
          </table:table-cell>
          <table:table-cell office:value-type="string" calcext:value-type="string">
            <text:p>核定經費(單位：元)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國立政治大學</text:p>
          </table:table-cell>
          <table:table-cell office:value-type="float" office:value="315791943" calcext:value-type="float">
            <text:p>31579194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國立清華大學</text:p>
          </table:table-cell>
          <table:table-cell office:value-type="float" office:value="1203942483" calcext:value-type="float">
            <text:p>120394248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國立臺灣大學</text:p>
          </table:table-cell>
          <table:table-cell office:value-type="float" office:value="2325871292" calcext:value-type="float">
            <text:p>232587129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國立臺灣師範大學</text:p>
          </table:table-cell>
          <table:table-cell office:value-type="float" office:value="220200224" calcext:value-type="float">
            <text:p>22020022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國立成功大學</text:p>
          </table:table-cell>
          <table:table-cell office:value-type="float" office:value="1411784677" calcext:value-type="float">
            <text:p>141178467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國立中興大學</text:p>
          </table:table-cell>
          <table:table-cell office:value-type="float" office:value="437457125" calcext:value-type="float">
            <text:p>43745712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國立陽明交通大學</text:p>
          </table:table-cell>
          <table:table-cell office:value-type="float" office:value="1390785357" calcext:value-type="float">
            <text:p>139078535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國立中央大學</text:p>
          </table:table-cell>
          <table:table-cell office:value-type="float" office:value="422280540" calcext:value-type="float">
            <text:p>42228054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國立中山大學</text:p>
          </table:table-cell>
          <table:table-cell office:value-type="float" office:value="320686779" calcext:value-type="float">
            <text:p>320686779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國立臺灣海洋大學</text:p>
          </table:table-cell>
          <table:table-cell office:value-type="float" office:value="142330024" calcext:value-type="float">
            <text:p>14233002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國立中正大學</text:p>
          </table:table-cell>
          <table:table-cell office:value-type="float" office:value="153617924" calcext:value-type="float">
            <text:p>15361792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國立高雄師範大學</text:p>
          </table:table-cell>
          <table:table-cell office:value-type="float" office:value="43477638" calcext:value-type="float">
            <text:p>4347763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國立彰化師範大學</text:p>
          </table:table-cell>
          <table:table-cell office:value-type="float" office:value="75808953" calcext:value-type="float">
            <text:p>7580895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國立臺北大學</text:p>
          </table:table-cell>
          <table:table-cell office:value-type="float" office:value="87719266" calcext:value-type="float">
            <text:p>8771926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國立嘉義大學</text:p>
          </table:table-cell>
          <table:table-cell office:value-type="float" office:value="59276436" calcext:value-type="float">
            <text:p>5927643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國立高雄大學</text:p>
          </table:table-cell>
          <table:table-cell office:value-type="float" office:value="55029953" calcext:value-type="float">
            <text:p>5502995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國立東華大學</text:p>
          </table:table-cell>
          <table:table-cell office:value-type="float" office:value="69656595" calcext:value-type="float">
            <text:p>6965659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國立暨南國際大學</text:p>
          </table:table-cell>
          <table:table-cell office:value-type="float" office:value="80303430" calcext:value-type="float">
            <text:p>8030343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國立臺北藝術大學</text:p>
          </table:table-cell>
          <table:table-cell office:value-type="float" office:value="54781643" calcext:value-type="float">
            <text:p>5478164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國立臺灣藝術大學</text:p>
          </table:table-cell>
          <table:table-cell office:value-type="float" office:value="59741341" calcext:value-type="float">
            <text:p>59741341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國立臺東大學</text:p>
          </table:table-cell>
          <table:table-cell office:value-type="float" office:value="61781100" calcext:value-type="float">
            <text:p>617811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國立宜蘭大學</text:p>
          </table:table-cell>
          <table:table-cell office:value-type="float" office:value="67994462" calcext:value-type="float">
            <text:p>6799446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國立聯合大學</text:p>
          </table:table-cell>
          <table:table-cell office:value-type="float" office:value="46768772" calcext:value-type="float">
            <text:p>4676877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國立臺南藝術大學</text:p>
          </table:table-cell>
          <table:table-cell office:value-type="float" office:value="19973297" calcext:value-type="float">
            <text:p>1997329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國立臺南大學</text:p>
          </table:table-cell>
          <table:table-cell office:value-type="float" office:value="52039141" calcext:value-type="float">
            <text:p>52039141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國立臺北教育大學</text:p>
          </table:table-cell>
          <table:table-cell office:value-type="float" office:value="52345081" calcext:value-type="float">
            <text:p>52345081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國立臺中教育大學</text:p>
          </table:table-cell>
          <table:table-cell office:value-type="float" office:value="55497697" calcext:value-type="float">
            <text:p>5549769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國立體育大學</text:p>
          </table:table-cell>
          <table:table-cell office:value-type="float" office:value="47320991" calcext:value-type="float">
            <text:p>47320991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國立金門大學</text:p>
          </table:table-cell>
          <table:table-cell office:value-type="float" office:value="33199440" calcext:value-type="float">
            <text:p>3319944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國立臺灣體育運動大學</text:p>
          </table:table-cell>
          <table:table-cell office:value-type="float" office:value="32297953" calcext:value-type="float">
            <text:p>3229795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國立屏東大學</text:p>
          </table:table-cell>
          <table:table-cell office:value-type="float" office:value="66198967" calcext:value-type="float">
            <text:p>6619896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東海大學</text:p>
          </table:table-cell>
          <table:table-cell office:value-type="float" office:value="115049576" calcext:value-type="float">
            <text:p>11504957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輔仁大學</text:p>
          </table:table-cell>
          <table:table-cell office:value-type="float" office:value="95699326" calcext:value-type="float">
            <text:p>9569932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東吳大學</text:p>
          </table:table-cell>
          <table:table-cell office:value-type="float" office:value="91946716" calcext:value-type="float">
            <text:p>9194671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中原大學</text:p>
          </table:table-cell>
          <table:table-cell office:value-type="float" office:value="145368491" calcext:value-type="float">
            <text:p>145368491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淡江大學</text:p>
          </table:table-cell>
          <table:table-cell office:value-type="float" office:value="92789805" calcext:value-type="float">
            <text:p>9278980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中國文化大學</text:p>
          </table:table-cell>
          <table:table-cell office:value-type="float" office:value="68356667" calcext:value-type="float">
            <text:p>6835666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逢甲大學</text:p>
          </table:table-cell>
          <table:table-cell office:value-type="float" office:value="142977350" calcext:value-type="float">
            <text:p>14297735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靜宜大學</text:p>
          </table:table-cell>
          <table:table-cell office:value-type="float" office:value="94215888" calcext:value-type="float">
            <text:p>9421588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長庚大學</text:p>
          </table:table-cell>
          <table:table-cell office:value-type="float" office:value="158314094" calcext:value-type="float">
            <text:p>15831409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元智大學</text:p>
          </table:table-cell>
          <table:table-cell office:value-type="float" office:value="105816364" calcext:value-type="float">
            <text:p>10581636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中華大學</text:p>
          </table:table-cell>
          <table:table-cell office:value-type="float" office:value="48565971" calcext:value-type="float">
            <text:p>48565971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大葉大學</text:p>
          </table:table-cell>
          <table:table-cell office:value-type="float" office:value="54713306" calcext:value-type="float">
            <text:p>5471330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華梵大學</text:p>
          </table:table-cell>
          <table:table-cell office:value-type="float" office:value="28828807" calcext:value-type="float">
            <text:p>2882880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義守大學</text:p>
          </table:table-cell>
          <table:table-cell office:value-type="float" office:value="94154447" calcext:value-type="float">
            <text:p>9415444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世新大學</text:p>
          </table:table-cell>
          <table:table-cell office:value-type="float" office:value="63264924" calcext:value-type="float">
            <text:p>6326492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銘傳大學</text:p>
          </table:table-cell>
          <table:table-cell office:value-type="float" office:value="73644173" calcext:value-type="float">
            <text:p>7364417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實踐大學</text:p>
          </table:table-cell>
          <table:table-cell office:value-type="float" office:value="64169045" calcext:value-type="float">
            <text:p>6416904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高雄醫學大學</text:p>
          </table:table-cell>
          <table:table-cell office:value-type="float" office:value="144516638" calcext:value-type="float">
            <text:p>14451663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南華大學</text:p>
          </table:table-cell>
          <table:table-cell office:value-type="float" office:value="58187353" calcext:value-type="float">
            <text:p>5818735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真理大學</text:p>
          </table:table-cell>
          <table:table-cell office:value-type="float" office:value="16040267" calcext:value-type="float">
            <text:p>1604026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大同大學</text:p>
          </table:table-cell>
          <table:table-cell office:value-type="float" office:value="44777226" calcext:value-type="float">
            <text:p>4477722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慈濟大學</text:p>
          </table:table-cell>
          <table:table-cell office:value-type="float" office:value="58554909" calcext:value-type="float">
            <text:p>58554909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臺北醫學大學</text:p>
          </table:table-cell>
          <table:table-cell office:value-type="float" office:value="269976144" calcext:value-type="float">
            <text:p>26997614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中山醫學大學</text:p>
          </table:table-cell>
          <table:table-cell office:value-type="float" office:value="60501274" calcext:value-type="float">
            <text:p>6050127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長榮大學</text:p>
          </table:table-cell>
          <table:table-cell office:value-type="float" office:value="59979574" calcext:value-type="float">
            <text:p>5997957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中國醫藥大學</text:p>
          </table:table-cell>
          <table:table-cell office:value-type="float" office:value="196225677" calcext:value-type="float">
            <text:p>19622567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玄奘大學</text:p>
          </table:table-cell>
          <table:table-cell office:value-type="float" office:value="25511975" calcext:value-type="float">
            <text:p>2551197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亞洲大學</text:p>
          </table:table-cell>
          <table:table-cell office:value-type="float" office:value="64144533" calcext:value-type="float">
            <text:p>6414453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開南大學</text:p>
          </table:table-cell>
          <table:table-cell office:value-type="float" office:value="16598052" calcext:value-type="float">
            <text:p>1659805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佛光大學</text:p>
          </table:table-cell>
          <table:table-cell office:value-type="float" office:value="44011810" calcext:value-type="float">
            <text:p>4401181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明道大學</text:p>
          </table:table-cell>
          <table:table-cell office:value-type="float" office:value="2716000" calcext:value-type="float">
            <text:p>2716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台灣首府大學</text:p>
          </table:table-cell>
          <table:table-cell office:value-type="float" office:value="7272943" calcext:value-type="float">
            <text:p>727294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康寧大學</text:p>
          </table:table-cell>
          <table:table-cell office:value-type="float" office:value="2175100" calcext:value-type="float">
            <text:p>21751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中信金融管理學院</text:p>
          </table:table-cell>
          <table:table-cell office:value-type="float" office:value="20282608" calcext:value-type="float">
            <text:p>2028260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稻江科技暨管理學院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馬偕醫學院</text:p>
          </table:table-cell>
          <table:table-cell office:value-type="float" office:value="37845308" calcext:value-type="float">
            <text:p>3784530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法鼓文理學院</text:p>
          </table:table-cell>
          <table:table-cell office:value-type="float" office:value="1482385" calcext:value-type="float">
            <text:p>148238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string" calcext:value-type="string">
            <text:p>1R04</text:p>
          </table:table-cell>
          <table:table-cell office:value-type="string" calcext:value-type="string">
            <text:p>一貫道天皇學院</text:p>
          </table:table-cell>
          <table:table-cell office:value-type="float" office:value="2500000" calcext:value-type="float">
            <text:p>25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臺北市立大學</text:p>
          </table:table-cell>
          <table:table-cell office:value-type="float" office:value="52478041" calcext:value-type="float">
            <text:p>5247804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國立臺灣科技大學</text:p>
          </table:table-cell>
          <table:table-cell office:value-type="float" office:value="314294000" calcext:value-type="float">
            <text:p>31429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國立雲林科技大學</text:p>
          </table:table-cell>
          <table:table-cell office:value-type="float" office:value="214976000" calcext:value-type="float">
            <text:p>21497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國立屏東科技大學</text:p>
          </table:table-cell>
          <table:table-cell office:value-type="float" office:value="160104000" calcext:value-type="float">
            <text:p>16010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國立臺北科技大學</text:p>
          </table:table-cell>
          <table:table-cell office:value-type="float" office:value="246335000" calcext:value-type="float">
            <text:p>24633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國立虎尾科技大學</text:p>
          </table:table-cell>
          <table:table-cell office:value-type="float" office:value="237437000" calcext:value-type="float">
            <text:p>23743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國立澎湖科技大學</text:p>
          </table:table-cell>
          <table:table-cell office:value-type="float" office:value="27559992" calcext:value-type="float">
            <text:p>27559992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國立勤益科技大學</text:p>
          </table:table-cell>
          <table:table-cell office:value-type="float" office:value="137820000" calcext:value-type="float">
            <text:p>13782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國立臺北護理健康大學</text:p>
          </table:table-cell>
          <table:table-cell office:value-type="float" office:value="85177000" calcext:value-type="float">
            <text:p>8517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國立高雄餐旅大學</text:p>
          </table:table-cell>
          <table:table-cell office:value-type="float" office:value="81184808" calcext:value-type="float">
            <text:p>81184808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國立臺中科技大學</text:p>
          </table:table-cell>
          <table:table-cell office:value-type="float" office:value="39478000" calcext:value-type="float">
            <text:p>3947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國立臺北商業大學</text:p>
          </table:table-cell>
          <table:table-cell office:value-type="float" office:value="46907000" calcext:value-type="float">
            <text:p>4690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國立高雄科技大學</text:p>
          </table:table-cell>
          <table:table-cell office:value-type="float" office:value="397596000" calcext:value-type="float">
            <text:p>39759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國立臺灣戲曲學院</text:p>
          </table:table-cell>
          <table:table-cell office:value-type="float" office:value="30320000" calcext:value-type="float">
            <text:p>3032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國立臺南護理專科學校</text:p>
          </table:table-cell>
          <table:table-cell office:value-type="float" office:value="22333000" calcext:value-type="float">
            <text:p>2233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國立臺東專科學校</text:p>
          </table:table-cell>
          <table:table-cell office:value-type="float" office:value="35930648" calcext:value-type="float">
            <text:p>35930648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朝陽科技大學</text:p>
          </table:table-cell>
          <table:table-cell office:value-type="float" office:value="76507000" calcext:value-type="float">
            <text:p>7650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南臺科技大學</text:p>
          </table:table-cell>
          <table:table-cell office:value-type="float" office:value="158222000" calcext:value-type="float">
            <text:p>15822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崑山科技大學</text:p>
          </table:table-cell>
          <table:table-cell office:value-type="float" office:value="211909000" calcext:value-type="float">
            <text:p>21190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嘉南藥理大學</text:p>
          </table:table-cell>
          <table:table-cell office:value-type="float" office:value="90378000" calcext:value-type="float">
            <text:p>9037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樹德科技大學</text:p>
          </table:table-cell>
          <table:table-cell office:value-type="float" office:value="80828000" calcext:value-type="float">
            <text:p>8082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龍華科技大學</text:p>
          </table:table-cell>
          <table:table-cell office:value-type="float" office:value="131530000" calcext:value-type="float">
            <text:p>13153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輔英科技大學</text:p>
          </table:table-cell>
          <table:table-cell office:value-type="float" office:value="39119109" calcext:value-type="float">
            <text:p>39119109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明新科技大學</text:p>
          </table:table-cell>
          <table:table-cell office:value-type="float" office:value="53907000" calcext:value-type="float">
            <text:p>5390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弘光科技大學</text:p>
          </table:table-cell>
          <table:table-cell office:value-type="float" office:value="119671000" calcext:value-type="float">
            <text:p>119671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健行科技大學</text:p>
          </table:table-cell>
          <table:table-cell office:value-type="float" office:value="58087000" calcext:value-type="float">
            <text:p>5808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正修科技大學</text:p>
          </table:table-cell>
          <table:table-cell office:value-type="float" office:value="195553000" calcext:value-type="float">
            <text:p>19555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萬能科技大學</text:p>
          </table:table-cell>
          <table:table-cell office:value-type="float" office:value="26787256" calcext:value-type="float">
            <text:p>26787256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建國科技大學</text:p>
          </table:table-cell>
          <table:table-cell office:value-type="float" office:value="23684000" calcext:value-type="float">
            <text:p>2368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明志科技大學</text:p>
          </table:table-cell>
          <table:table-cell office:value-type="float" office:value="101166000" calcext:value-type="float">
            <text:p>10116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高苑科技大學</text:p>
          </table:table-cell>
          <table:table-cell office:value-type="float" office:value="6842553" calcext:value-type="float">
            <text:p>6842553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大仁科技大學</text:p>
          </table:table-cell>
          <table:table-cell office:value-type="float" office:value="45767000" calcext:value-type="float">
            <text:p>4576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聖約翰科技大學</text:p>
          </table:table-cell>
          <table:table-cell office:value-type="float" office:value="16365000" calcext:value-type="float">
            <text:p>1636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嶺東科技大學</text:p>
          </table:table-cell>
          <table:table-cell office:value-type="float" office:value="55559996" calcext:value-type="float">
            <text:p>55559996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中國科技大學</text:p>
          </table:table-cell>
          <table:table-cell office:value-type="float" office:value="73550000" calcext:value-type="float">
            <text:p>7355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中臺科技大學</text:p>
          </table:table-cell>
          <table:table-cell office:value-type="float" office:value="52594000" calcext:value-type="float">
            <text:p>5259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台南應用科技大學</text:p>
          </table:table-cell>
          <table:table-cell office:value-type="float" office:value="41928000" calcext:value-type="float">
            <text:p>4192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遠東科技大學</text:p>
          </table:table-cell>
          <table:table-cell office:value-type="float" office:value="70025000" calcext:value-type="float">
            <text:p>7002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元培醫事科技大學</text:p>
          </table:table-cell>
          <table:table-cell office:value-type="float" office:value="31912000" calcext:value-type="float">
            <text:p>3191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景文科技大學</text:p>
          </table:table-cell>
          <table:table-cell office:value-type="float" office:value="51488000" calcext:value-type="float">
            <text:p>5148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中華醫事科技大學</text:p>
          </table:table-cell>
          <table:table-cell office:value-type="float" office:value="53508000" calcext:value-type="float">
            <text:p>5350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東南科技大學</text:p>
          </table:table-cell>
          <table:table-cell office:value-type="float" office:value="23226000" calcext:value-type="float">
            <text:p>2322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德明財經科技大學</text:p>
          </table:table-cell>
          <table:table-cell office:value-type="float" office:value="41750000" calcext:value-type="float">
            <text:p>4175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南開科技大學</text:p>
          </table:table-cell>
          <table:table-cell office:value-type="float" office:value="34673000" calcext:value-type="float">
            <text:p>3467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中華科技大學</text:p>
          </table:table-cell>
          <table:table-cell office:value-type="float" office:value="28725000" calcext:value-type="float">
            <text:p>2872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僑光科技大學</text:p>
          </table:table-cell>
          <table:table-cell office:value-type="float" office:value="26776000" calcext:value-type="float">
            <text:p>2677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育達科技大學</text:p>
          </table:table-cell>
          <table:table-cell office:value-type="float" office:value="11653000" calcext:value-type="float">
            <text:p>1165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美和科技大學</text:p>
          </table:table-cell>
          <table:table-cell office:value-type="float" office:value="39765000" calcext:value-type="float">
            <text:p>3976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吳鳳科技大學</text:p>
          </table:table-cell>
          <table:table-cell office:value-type="float" office:value="27853000" calcext:value-type="float">
            <text:p>2785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環球科技大學</text:p>
          </table:table-cell>
          <table:table-cell office:value-type="float" office:value="7670000" calcext:value-type="float">
            <text:p>767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中州科技大學</text:p>
          </table:table-cell>
          <table:table-cell office:value-type="float" office:value="5144000" calcext:value-type="float">
            <text:p>514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修平科技大學</text:p>
          </table:table-cell>
          <table:table-cell office:value-type="float" office:value="51579000" calcext:value-type="float">
            <text:p>5157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長庚科技大學</text:p>
          </table:table-cell>
          <table:table-cell office:value-type="float" office:value="59378000" calcext:value-type="float">
            <text:p>5937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臺北城市科技大學</text:p>
          </table:table-cell>
          <table:table-cell office:value-type="float" office:value="27922000" calcext:value-type="float">
            <text:p>2792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敏實科技大學</text:p>
          </table:table-cell>
          <table:table-cell office:value-type="float" office:value="6716600" calcext:value-type="float">
            <text:p>67166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醒吾科技大學</text:p>
          </table:table-cell>
          <table:table-cell office:value-type="float" office:value="68619000" calcext:value-type="float">
            <text:p>6861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文藻外語大學</text:p>
          </table:table-cell>
          <table:table-cell office:value-type="float" office:value="65159000" calcext:value-type="float">
            <text:p>6515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華夏科技大學</text:p>
          </table:table-cell>
          <table:table-cell office:value-type="float" office:value="30311000" calcext:value-type="float">
            <text:p>30311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慈濟科技大學</text:p>
          </table:table-cell>
          <table:table-cell office:value-type="float" office:value="48609750" calcext:value-type="float">
            <text:p>4860975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致理科技大學</text:p>
          </table:table-cell>
          <table:table-cell office:value-type="float" office:value="79346000" calcext:value-type="float">
            <text:p>7934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宏國德霖科技大學</text:p>
          </table:table-cell>
          <table:table-cell office:value-type="float" office:value="23148000" calcext:value-type="float">
            <text:p>2314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東方設計大學</text:p>
          </table:table-cell>
          <table:table-cell office:value-type="float" office:value="11268000" calcext:value-type="float">
            <text:p>1126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崇右影藝科技大學</text:p>
          </table:table-cell>
          <table:table-cell office:value-type="float" office:value="13380000" calcext:value-type="float">
            <text:p>1338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台北海洋科技大學</text:p>
          </table:table-cell>
          <table:table-cell office:value-type="float" office:value="24625000" calcext:value-type="float">
            <text:p>2462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大漢技術學院</text:p>
          </table:table-cell>
          <table:table-cell office:value-type="float" office:value="9936550" calcext:value-type="float">
            <text:p>993655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亞東技術學院</text:p>
          </table:table-cell>
          <table:table-cell office:value-type="float" office:value="28000000" calcext:value-type="float">
            <text:p>280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南亞技術學院</text:p>
          </table:table-cell>
          <table:table-cell office:value-type="float" office:value="13892000" calcext:value-type="float">
            <text:p>1389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蘭陽技術學院</text:p>
          </table:table-cell>
          <table:table-cell office:value-type="float" office:value="716154" calcext:value-type="float">
            <text:p>716154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黎明技術學院</text:p>
          </table:table-cell>
          <table:table-cell office:value-type="float" office:value="19600000" calcext:value-type="float">
            <text:p>196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float" office:value="10920000" calcext:value-type="float">
            <text:p>1092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大同技術學院</text:p>
          </table:table-cell>
          <table:table-cell office:value-type="float" office:value="2527000" calcext:value-type="float">
            <text:p>252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馬偕醫護管理專科學校</text:p>
          </table:table-cell>
          <table:table-cell office:value-type="float" office:value="25795000" calcext:value-type="float">
            <text:p>2579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仁德醫護管理專科學校</text:p>
          </table:table-cell>
          <table:table-cell office:value-type="float" office:value="26572000" calcext:value-type="float">
            <text:p>2657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樹人醫護管理專科學校</text:p>
          </table:table-cell>
          <table:table-cell office:value-type="float" office:value="32620000" calcext:value-type="float">
            <text:p>3262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慈惠醫護管理專科學校</text:p>
          </table:table-cell>
          <table:table-cell office:value-type="float" office:value="25062000" calcext:value-type="float">
            <text:p>2506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耕莘健康管理專科學校</text:p>
          </table:table-cell>
          <table:table-cell office:value-type="float" office:value="34429000" calcext:value-type="float">
            <text:p>3442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敏惠醫護管理專科學校</text:p>
          </table:table-cell>
          <table:table-cell office:value-type="float" office:value="15804723" calcext:value-type="float">
            <text:p>15804723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育英醫護管理專科學校</text:p>
          </table:table-cell>
          <table:table-cell office:value-type="float" office:value="10477096" calcext:value-type="float">
            <text:p>10477096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崇仁醫護管理專科學校</text:p>
          </table:table-cell>
          <table:table-cell office:value-type="float" office:value="17042000" calcext:value-type="float">
            <text:p>1704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聖母醫護管理專科學校</text:p>
          </table:table-cell>
          <table:table-cell office:value-type="float" office:value="11860000" calcext:value-type="float">
            <text:p>1186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新生醫護管理專科學校</text:p>
          </table:table-cell>
          <table:table-cell office:value-type="float" office:value="21214000" calcext:value-type="float">
            <text:p>21214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4" meta:object-count="0"/>
    <meta:generator>LibreOffice/7.6.0.3$Windows_X86_64 LibreOffice_project/69edd8b8ebc41d00b4de3915dc82f8f0fc3b6265</meta:generator>
  </office:meta>
</office:document-meta>
</file>