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86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高等教育深耕計畫核定經費-108年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類別</text:p>
          </table:table-cell>
          <table:table-cell office:value-type="string" calcext:value-type="string">
            <text:p>學校代碼</text:p>
          </table:table-cell>
          <table:table-cell office:value-type="string" calcext:value-type="string">
            <text:p>學校名稱</text:p>
          </table:table-cell>
          <table:table-cell office:value-type="string" calcext:value-type="string">
            <text:p>核定經費(單位：元)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國立政治大學</text:p>
          </table:table-cell>
          <table:table-cell office:value-type="float" office:value="337004700" calcext:value-type="float">
            <text:p>3370047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國立清華大學</text:p>
          </table:table-cell>
          <table:table-cell office:value-type="float" office:value="1150369700" calcext:value-type="float">
            <text:p>11503697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國立臺灣大學</text:p>
          </table:table-cell>
          <table:table-cell office:value-type="float" office:value="2253163500" calcext:value-type="float">
            <text:p>22531635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國立臺灣師範大學</text:p>
          </table:table-cell>
          <table:table-cell office:value-type="float" office:value="228170200" calcext:value-type="float">
            <text:p>2281702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國立成功大學</text:p>
          </table:table-cell>
          <table:table-cell office:value-type="float" office:value="1351616400" calcext:value-type="float">
            <text:p>13516164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國立中興大學</text:p>
          </table:table-cell>
          <table:table-cell office:value-type="float" office:value="403113900" calcext:value-type="float">
            <text:p>4031139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國立交通大學</text:p>
          </table:table-cell>
          <table:table-cell office:value-type="float" office:value="1050630600" calcext:value-type="float">
            <text:p>10506306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國立中央大學</text:p>
          </table:table-cell>
          <table:table-cell office:value-type="float" office:value="419237700" calcext:value-type="float">
            <text:p>4192377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國立中山大學</text:p>
          </table:table-cell>
          <table:table-cell office:value-type="float" office:value="302996120" calcext:value-type="float">
            <text:p>30299612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國立臺灣海洋大學</text:p>
          </table:table-cell>
          <table:table-cell office:value-type="float" office:value="133898000" calcext:value-type="float">
            <text:p>133898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國立中正大學</text:p>
          </table:table-cell>
          <table:table-cell office:value-type="float" office:value="164412000" calcext:value-type="float">
            <text:p>164412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國立高雄師範大學</text:p>
          </table:table-cell>
          <table:table-cell office:value-type="float" office:value="40574500" calcext:value-type="float">
            <text:p>405745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國立彰化師範大學</text:p>
          </table:table-cell>
          <table:table-cell office:value-type="float" office:value="59247600" calcext:value-type="float">
            <text:p>592476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國立陽明大學</text:p>
          </table:table-cell>
          <table:table-cell office:value-type="float" office:value="340169000" calcext:value-type="float">
            <text:p>340169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國立臺北大學</text:p>
          </table:table-cell>
          <table:table-cell office:value-type="float" office:value="77550000" calcext:value-type="float">
            <text:p>7755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國立嘉義大學</text:p>
          </table:table-cell>
          <table:table-cell office:value-type="float" office:value="57650000" calcext:value-type="float">
            <text:p>5765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國立高雄大學</text:p>
          </table:table-cell>
          <table:table-cell office:value-type="float" office:value="46643000" calcext:value-type="float">
            <text:p>46643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國立東華大學</text:p>
          </table:table-cell>
          <table:table-cell office:value-type="float" office:value="52206000" calcext:value-type="float">
            <text:p>52206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國立暨南國際大學</text:p>
          </table:table-cell>
          <table:table-cell office:value-type="float" office:value="72045800" calcext:value-type="float">
            <text:p>720458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國立臺北藝術大學</text:p>
          </table:table-cell>
          <table:table-cell office:value-type="float" office:value="49329700" calcext:value-type="float">
            <text:p>493297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國立臺灣藝術大學</text:p>
          </table:table-cell>
          <table:table-cell office:value-type="float" office:value="31880000" calcext:value-type="float">
            <text:p>3188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國立臺東大學</text:p>
          </table:table-cell>
          <table:table-cell office:value-type="float" office:value="51299800" calcext:value-type="float">
            <text:p>512998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國立宜蘭大學</text:p>
          </table:table-cell>
          <table:table-cell office:value-type="float" office:value="54490000" calcext:value-type="float">
            <text:p>5449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國立聯合大學</text:p>
          </table:table-cell>
          <table:table-cell office:value-type="float" office:value="46038500" calcext:value-type="float">
            <text:p>460385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國立臺南藝術大學</text:p>
          </table:table-cell>
          <table:table-cell office:value-type="float" office:value="14074700" calcext:value-type="float">
            <text:p>140747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國立臺南大學</text:p>
          </table:table-cell>
          <table:table-cell office:value-type="float" office:value="48912676" calcext:value-type="float">
            <text:p>48912676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國立臺北教育大學</text:p>
          </table:table-cell>
          <table:table-cell office:value-type="float" office:value="53394200" calcext:value-type="float">
            <text:p>533942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國立臺中教育大學</text:p>
          </table:table-cell>
          <table:table-cell office:value-type="float" office:value="50970000" calcext:value-type="float">
            <text:p>5097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國立體育大學</text:p>
          </table:table-cell>
          <table:table-cell office:value-type="float" office:value="40882983" calcext:value-type="float">
            <text:p>40882983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國立金門大學</text:p>
          </table:table-cell>
          <table:table-cell office:value-type="float" office:value="36091300" calcext:value-type="float">
            <text:p>360913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國立臺灣體育運動大學</text:p>
          </table:table-cell>
          <table:table-cell office:value-type="float" office:value="29190000" calcext:value-type="float">
            <text:p>2919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國立屏東大學</text:p>
          </table:table-cell>
          <table:table-cell office:value-type="float" office:value="67740000" calcext:value-type="float">
            <text:p>6774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東海大學</text:p>
          </table:table-cell>
          <table:table-cell office:value-type="float" office:value="126580000" calcext:value-type="float">
            <text:p>12658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輔仁大學</text:p>
          </table:table-cell>
          <table:table-cell office:value-type="float" office:value="78900000" calcext:value-type="float">
            <text:p>7890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東吳大學</text:p>
          </table:table-cell>
          <table:table-cell office:value-type="float" office:value="89680000" calcext:value-type="float">
            <text:p>8968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中原大學</text:p>
          </table:table-cell>
          <table:table-cell office:value-type="float" office:value="137780000" calcext:value-type="float">
            <text:p>13778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淡江大學</text:p>
          </table:table-cell>
          <table:table-cell office:value-type="float" office:value="89070000" calcext:value-type="float">
            <text:p>8907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中國文化大學</text:p>
          </table:table-cell>
          <table:table-cell office:value-type="float" office:value="70310000" calcext:value-type="float">
            <text:p>7031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逢甲大學</text:p>
          </table:table-cell>
          <table:table-cell office:value-type="float" office:value="151200000" calcext:value-type="float">
            <text:p>15120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靜宜大學</text:p>
          </table:table-cell>
          <table:table-cell office:value-type="float" office:value="89718128" calcext:value-type="float">
            <text:p>89718128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長庚大學</text:p>
          </table:table-cell>
          <table:table-cell office:value-type="float" office:value="169140000" calcext:value-type="float">
            <text:p>16914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元智大學</text:p>
          </table:table-cell>
          <table:table-cell office:value-type="float" office:value="83770000" calcext:value-type="float">
            <text:p>8377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中華大學</text:p>
          </table:table-cell>
          <table:table-cell office:value-type="float" office:value="47320000" calcext:value-type="float">
            <text:p>4732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大葉大學</text:p>
          </table:table-cell>
          <table:table-cell office:value-type="float" office:value="69640000" calcext:value-type="float">
            <text:p>6964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華梵大學</text:p>
          </table:table-cell>
          <table:table-cell office:value-type="float" office:value="28152000" calcext:value-type="float">
            <text:p>28152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義守大學</text:p>
          </table:table-cell>
          <table:table-cell office:value-type="float" office:value="68028210" calcext:value-type="float">
            <text:p>6802821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世新大學</text:p>
          </table:table-cell>
          <table:table-cell office:value-type="float" office:value="60160000" calcext:value-type="float">
            <text:p>6016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銘傳大學</text:p>
          </table:table-cell>
          <table:table-cell office:value-type="float" office:value="75680000" calcext:value-type="float">
            <text:p>7568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實踐大學</text:p>
          </table:table-cell>
          <table:table-cell office:value-type="float" office:value="66320000" calcext:value-type="float">
            <text:p>6632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高雄醫學大學</text:p>
          </table:table-cell>
          <table:table-cell office:value-type="float" office:value="102160000" calcext:value-type="float">
            <text:p>10216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南華大學</text:p>
          </table:table-cell>
          <table:table-cell office:value-type="float" office:value="60120000" calcext:value-type="float">
            <text:p>6012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真理大學</text:p>
          </table:table-cell>
          <table:table-cell office:value-type="float" office:value="21540000" calcext:value-type="float">
            <text:p>2154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大同大學</text:p>
          </table:table-cell>
          <table:table-cell office:value-type="float" office:value="39200000" calcext:value-type="float">
            <text:p>3920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慈濟大學</text:p>
          </table:table-cell>
          <table:table-cell office:value-type="float" office:value="51250000" calcext:value-type="float">
            <text:p>5125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臺北醫學大學</text:p>
          </table:table-cell>
          <table:table-cell office:value-type="float" office:value="267400000" calcext:value-type="float">
            <text:p>26740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中山醫學大學</text:p>
          </table:table-cell>
          <table:table-cell office:value-type="float" office:value="58322000" calcext:value-type="float">
            <text:p>58322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長榮大學</text:p>
          </table:table-cell>
          <table:table-cell office:value-type="float" office:value="53970000" calcext:value-type="float">
            <text:p>5397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中國醫藥大學</text:p>
          </table:table-cell>
          <table:table-cell office:value-type="float" office:value="201763000" calcext:value-type="float">
            <text:p>201763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玄奘大學</text:p>
          </table:table-cell>
          <table:table-cell office:value-type="float" office:value="39170000" calcext:value-type="float">
            <text:p>3917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亞洲大學</text:p>
          </table:table-cell>
          <table:table-cell office:value-type="float" office:value="58720000" calcext:value-type="float">
            <text:p>5872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開南大學</text:p>
          </table:table-cell>
          <table:table-cell office:value-type="float" office:value="19410000" calcext:value-type="float">
            <text:p>1941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佛光大學</text:p>
          </table:table-cell>
          <table:table-cell office:value-type="float" office:value="48420000" calcext:value-type="float">
            <text:p>4842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明道大學</text:p>
          </table:table-cell>
          <table:table-cell office:value-type="float" office:value="12756800" calcext:value-type="float">
            <text:p>127568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台灣首府大學</text:p>
          </table:table-cell>
          <table:table-cell office:value-type="float" office:value="11140000" calcext:value-type="float">
            <text:p>1114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康寧大學</text:p>
          </table:table-cell>
          <table:table-cell office:value-type="float" office:value="7885028" calcext:value-type="float">
            <text:p>7885028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中信金融管理學院</text:p>
          </table:table-cell>
          <table:table-cell office:value-type="float" office:value="13519600" calcext:value-type="float">
            <text:p>135196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稻江科技暨管理學院</text:p>
          </table:table-cell>
          <table:table-cell office:value-type="float" office:value="1616000" calcext:value-type="float">
            <text:p>1616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馬偕醫學院</text:p>
          </table:table-cell>
          <table:table-cell office:value-type="float" office:value="42827680" calcext:value-type="float">
            <text:p>4282768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法鼓文理學院</text:p>
          </table:table-cell>
          <table:table-cell office:value-type="float" office:value="3048000" calcext:value-type="float">
            <text:p>3048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string" calcext:value-type="string">
            <text:p>1R04</text:p>
          </table:table-cell>
          <table:table-cell office:value-type="string" calcext:value-type="string">
            <text:p>一貫道天皇學院</text:p>
          </table:table-cell>
          <table:table-cell office:value-type="float" office:value="5170000" calcext:value-type="float">
            <text:p>5170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002" calcext:value-type="float">
            <text:p>3002</text:p>
          </table:table-cell>
          <table:table-cell office:value-type="string" calcext:value-type="string">
            <text:p>臺北市立大學</text:p>
          </table:table-cell>
          <table:table-cell office:value-type="float" office:value="46789000" calcext:value-type="float">
            <text:p>46789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國立臺灣科技大學</text:p>
          </table:table-cell>
          <table:table-cell office:value-type="float" office:value="316800000" calcext:value-type="float">
            <text:p>31680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國立雲林科技大學</text:p>
          </table:table-cell>
          <table:table-cell office:value-type="float" office:value="222202672" calcext:value-type="float">
            <text:p>222202672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國立屏東科技大學</text:p>
          </table:table-cell>
          <table:table-cell office:value-type="float" office:value="163787288" calcext:value-type="float">
            <text:p>163787288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國立臺北科技大學</text:p>
          </table:table-cell>
          <table:table-cell office:value-type="float" office:value="281046821" calcext:value-type="float">
            <text:p>281046821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國立虎尾科技大學</text:p>
          </table:table-cell>
          <table:table-cell office:value-type="float" office:value="230811882" calcext:value-type="float">
            <text:p>230811882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國立澎湖科技大學</text:p>
          </table:table-cell>
          <table:table-cell office:value-type="float" office:value="27789928" calcext:value-type="float">
            <text:p>27789928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國立勤益科技大學</text:p>
          </table:table-cell>
          <table:table-cell office:value-type="float" office:value="153418011" calcext:value-type="float">
            <text:p>153418011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國立臺北護理健康大學</text:p>
          </table:table-cell>
          <table:table-cell office:value-type="float" office:value="65857337" calcext:value-type="float">
            <text:p>65857337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國立高雄餐旅大學</text:p>
          </table:table-cell>
          <table:table-cell office:value-type="float" office:value="93227554" calcext:value-type="float">
            <text:p>93227554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國立臺中科技大學</text:p>
          </table:table-cell>
          <table:table-cell office:value-type="float" office:value="26321019" calcext:value-type="float">
            <text:p>26321019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國立臺北商業大學</text:p>
          </table:table-cell>
          <table:table-cell office:value-type="float" office:value="69075637" calcext:value-type="float">
            <text:p>69075637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國立高雄科技大學</text:p>
          </table:table-cell>
          <table:table-cell office:value-type="float" office:value="394405258" calcext:value-type="float">
            <text:p>394405258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國立臺灣戲曲學院</text:p>
          </table:table-cell>
          <table:table-cell office:value-type="float" office:value="4236448" calcext:value-type="float">
            <text:p>4236448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國立臺南護理專科學校</text:p>
          </table:table-cell>
          <table:table-cell office:value-type="float" office:value="23862150" calcext:value-type="float">
            <text:p>2386215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國立臺東專科學校</text:p>
          </table:table-cell>
          <table:table-cell office:value-type="float" office:value="36330274" calcext:value-type="float">
            <text:p>36330274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朝陽科技大學</text:p>
          </table:table-cell>
          <table:table-cell office:value-type="float" office:value="54933991" calcext:value-type="float">
            <text:p>54933991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南臺科技大學</text:p>
          </table:table-cell>
          <table:table-cell office:value-type="float" office:value="183577756" calcext:value-type="float">
            <text:p>183577756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崑山科技大學</text:p>
          </table:table-cell>
          <table:table-cell office:value-type="float" office:value="165341900" calcext:value-type="float">
            <text:p>1653419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嘉南藥理大學</text:p>
          </table:table-cell>
          <table:table-cell office:value-type="float" office:value="80020500" calcext:value-type="float">
            <text:p>800205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樹德科技大學</text:p>
          </table:table-cell>
          <table:table-cell office:value-type="float" office:value="75396565" calcext:value-type="float">
            <text:p>75396565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龍華科技大學</text:p>
          </table:table-cell>
          <table:table-cell office:value-type="float" office:value="107628500" calcext:value-type="float">
            <text:p>1076285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輔英科技大學</text:p>
          </table:table-cell>
          <table:table-cell office:value-type="float" office:value="36877230" calcext:value-type="float">
            <text:p>3687723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明新科技大學</text:p>
          </table:table-cell>
          <table:table-cell office:value-type="float" office:value="49382300" calcext:value-type="float">
            <text:p>493823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弘光科技大學</text:p>
          </table:table-cell>
          <table:table-cell office:value-type="float" office:value="113009596" calcext:value-type="float">
            <text:p>113009596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健行科技大學</text:p>
          </table:table-cell>
          <table:table-cell office:value-type="float" office:value="43362011" calcext:value-type="float">
            <text:p>43362011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正修科技大學</text:p>
          </table:table-cell>
          <table:table-cell office:value-type="float" office:value="171699000" calcext:value-type="float">
            <text:p>171699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萬能科技大學</text:p>
          </table:table-cell>
          <table:table-cell office:value-type="float" office:value="20943375" calcext:value-type="float">
            <text:p>20943375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建國科技大學</text:p>
          </table:table-cell>
          <table:table-cell office:value-type="float" office:value="28788390" calcext:value-type="float">
            <text:p>2878839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明志科技大學</text:p>
          </table:table-cell>
          <table:table-cell office:value-type="float" office:value="90286925" calcext:value-type="float">
            <text:p>90286925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高苑科技大學</text:p>
          </table:table-cell>
          <table:table-cell office:value-type="float" office:value="26176424" calcext:value-type="float">
            <text:p>26176424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大仁科技大學</text:p>
          </table:table-cell>
          <table:table-cell office:value-type="float" office:value="23360000" calcext:value-type="float">
            <text:p>2336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聖約翰科技大學</text:p>
          </table:table-cell>
          <table:table-cell office:value-type="float" office:value="18539050" calcext:value-type="float">
            <text:p>1853905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嶺東科技大學</text:p>
          </table:table-cell>
          <table:table-cell office:value-type="float" office:value="41007400" calcext:value-type="float">
            <text:p>410074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中國科技大學</text:p>
          </table:table-cell>
          <table:table-cell office:value-type="float" office:value="72100000" calcext:value-type="float">
            <text:p>7210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中臺科技大學</text:p>
          </table:table-cell>
          <table:table-cell office:value-type="float" office:value="38717400" calcext:value-type="float">
            <text:p>387174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台南應用科技大學</text:p>
          </table:table-cell>
          <table:table-cell office:value-type="float" office:value="36330000" calcext:value-type="float">
            <text:p>3633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遠東科技大學</text:p>
          </table:table-cell>
          <table:table-cell office:value-type="float" office:value="75042651" calcext:value-type="float">
            <text:p>75042651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元培醫事科技大學</text:p>
          </table:table-cell>
          <table:table-cell office:value-type="float" office:value="41776380" calcext:value-type="float">
            <text:p>4177638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景文科技大學</text:p>
          </table:table-cell>
          <table:table-cell office:value-type="float" office:value="40645804" calcext:value-type="float">
            <text:p>40645804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中華醫事科技大學</text:p>
          </table:table-cell>
          <table:table-cell office:value-type="float" office:value="29581288" calcext:value-type="float">
            <text:p>29581288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東南科技大學</text:p>
          </table:table-cell>
          <table:table-cell office:value-type="float" office:value="21265000" calcext:value-type="float">
            <text:p>2126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德明財經科技大學</text:p>
          </table:table-cell>
          <table:table-cell office:value-type="float" office:value="41448044" calcext:value-type="float">
            <text:p>41448044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南開科技大學</text:p>
          </table:table-cell>
          <table:table-cell office:value-type="float" office:value="31739000" calcext:value-type="float">
            <text:p>31739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中華科技大學</text:p>
          </table:table-cell>
          <table:table-cell office:value-type="float" office:value="27150000" calcext:value-type="float">
            <text:p>2715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僑光科技大學</text:p>
          </table:table-cell>
          <table:table-cell office:value-type="float" office:value="25741400" calcext:value-type="float">
            <text:p>257414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育達科技大學</text:p>
          </table:table-cell>
          <table:table-cell office:value-type="float" office:value="9778604" calcext:value-type="float">
            <text:p>9778604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美和科技大學</text:p>
          </table:table-cell>
          <table:table-cell office:value-type="float" office:value="34248700" calcext:value-type="float">
            <text:p>342487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吳鳳科技大學</text:p>
          </table:table-cell>
          <table:table-cell office:value-type="float" office:value="24017928" calcext:value-type="float">
            <text:p>24017928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環球科技大學</text:p>
          </table:table-cell>
          <table:table-cell office:value-type="float" office:value="16464000" calcext:value-type="float">
            <text:p>16464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中州科技大學</text:p>
          </table:table-cell>
          <table:table-cell office:value-type="float" office:value="10626800" calcext:value-type="float">
            <text:p>106268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修平科技大學</text:p>
          </table:table-cell>
          <table:table-cell office:value-type="float" office:value="39479366" calcext:value-type="float">
            <text:p>39479366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長庚科技大學</text:p>
          </table:table-cell>
          <table:table-cell office:value-type="float" office:value="61846861" calcext:value-type="float">
            <text:p>61846861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臺北城市科技大學</text:p>
          </table:table-cell>
          <table:table-cell office:value-type="float" office:value="25900000" calcext:value-type="float">
            <text:p>2590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大華科技大學</text:p>
          </table:table-cell>
          <table:table-cell office:value-type="float" office:value="6351000" calcext:value-type="float">
            <text:p>6351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醒吾科技大學</text:p>
          </table:table-cell>
          <table:table-cell office:value-type="float" office:value="64752745" calcext:value-type="float">
            <text:p>64752745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南榮科技大學</text:p>
          </table:table-cell>
          <table:table-cell office:value-type="float" office:value="4000000" calcext:value-type="float">
            <text:p>400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文藻外語大學</text:p>
          </table:table-cell>
          <table:table-cell office:value-type="float" office:value="59095000" calcext:value-type="float">
            <text:p>5909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華夏科技大學</text:p>
          </table:table-cell>
          <table:table-cell office:value-type="float" office:value="19388700" calcext:value-type="float">
            <text:p>193887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>
            <text:p>慈濟科技大學</text:p>
          </table:table-cell>
          <table:table-cell office:value-type="float" office:value="47629746" calcext:value-type="float">
            <text:p>47629746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致理科技大學</text:p>
          </table:table-cell>
          <table:table-cell office:value-type="float" office:value="77956391" calcext:value-type="float">
            <text:p>77956391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宏國德霖科技大學</text:p>
          </table:table-cell>
          <table:table-cell office:value-type="float" office:value="17372000" calcext:value-type="float">
            <text:p>17372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東方設計大學</text:p>
          </table:table-cell>
          <table:table-cell office:value-type="float" office:value="11060900" calcext:value-type="float">
            <text:p>110609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崇右影藝科技大學</text:p>
          </table:table-cell>
          <table:table-cell office:value-type="float" office:value="8510000" calcext:value-type="float">
            <text:p>851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台北海洋科技大學</text:p>
          </table:table-cell>
          <table:table-cell office:value-type="float" office:value="31881095" calcext:value-type="float">
            <text:p>31881095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大漢技術學院</text:p>
          </table:table-cell>
          <table:table-cell office:value-type="float" office:value="2777000" calcext:value-type="float">
            <text:p>2777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和春技術學院</text:p>
          </table:table-cell>
          <table:table-cell office:value-type="float" office:value="4000000" calcext:value-type="float">
            <text:p>400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亞東技術學院</text:p>
          </table:table-cell>
          <table:table-cell office:value-type="float" office:value="18200000" calcext:value-type="float">
            <text:p>1820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南亞技術學院</text:p>
          </table:table-cell>
          <table:table-cell office:value-type="float" office:value="10236000" calcext:value-type="float">
            <text:p>10236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蘭陽技術學院</text:p>
          </table:table-cell>
          <table:table-cell office:value-type="float" office:value="3050000" calcext:value-type="float">
            <text:p>305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83" calcext:value-type="float">
            <text:p>1183</text:p>
          </table:table-cell>
          <table:table-cell office:value-type="string" calcext:value-type="string">
            <text:p>黎明技術學院</text:p>
          </table:table-cell>
          <table:table-cell office:value-type="float" office:value="15145983" calcext:value-type="float">
            <text:p>15145983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85" calcext:value-type="float">
            <text:p>1185</text:p>
          </table:table-cell>
          <table:table-cell office:value-type="string" calcext:value-type="string">
            <text:p>經國管理暨健康學院</text:p>
          </table:table-cell>
          <table:table-cell office:value-type="float" office:value="13275000" calcext:value-type="float">
            <text:p>1327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大同技術學院</text:p>
          </table:table-cell>
          <table:table-cell office:value-type="float" office:value="7000000" calcext:value-type="float">
            <text:p>700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>
            <text:p>馬偕醫護管理專科學校</text:p>
          </table:table-cell>
          <table:table-cell office:value-type="float" office:value="16100000" calcext:value-type="float">
            <text:p>1610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仁德醫護管理專科學校</text:p>
          </table:table-cell>
          <table:table-cell office:value-type="float" office:value="19866254" calcext:value-type="float">
            <text:p>19866254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樹人醫護管理專科學校</text:p>
          </table:table-cell>
          <table:table-cell office:value-type="float" office:value="21220000" calcext:value-type="float">
            <text:p>2122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慈惠醫護管理專科學校</text:p>
          </table:table-cell>
          <table:table-cell office:value-type="float" office:value="17508000" calcext:value-type="float">
            <text:p>17508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耕莘健康管理專科學校</text:p>
          </table:table-cell>
          <table:table-cell office:value-type="float" office:value="23355500" calcext:value-type="float">
            <text:p>233555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敏惠醫護管理專科學校</text:p>
          </table:table-cell>
          <table:table-cell office:value-type="float" office:value="7740446" calcext:value-type="float">
            <text:p>7740446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育英醫護管理專科學校</text:p>
          </table:table-cell>
          <table:table-cell office:value-type="float" office:value="10700000" calcext:value-type="float">
            <text:p>1070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崇仁醫護管理專科學校</text:p>
          </table:table-cell>
          <table:table-cell office:value-type="float" office:value="11591500" calcext:value-type="float">
            <text:p>115915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聖母醫護管理專科學校</text:p>
          </table:table-cell>
          <table:table-cell office:value-type="float" office:value="8741290" calcext:value-type="float">
            <text:p>874129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新生醫護管理專科學校</text:p>
          </table:table-cell>
          <table:table-cell office:value-type="float" office:value="20321000" calcext:value-type="float">
            <text:p>20321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16" meta:object-count="0"/>
    <meta:generator>LibreOffice/7.6.0.3$Windows_X86_64 LibreOffice_project/69edd8b8ebc41d00b4de3915dc82f8f0fc3b6265</meta:generator>
  </office:meta>
</office:document-meta>
</file>