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高等教育深耕計畫核定經費-107年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類別</text:p>
          </table:table-cell>
          <table:table-cell office:value-type="string" calcext:value-type="string">
            <text:p>學校代碼</text:p>
          </table:table-cell>
          <table:table-cell office:value-type="string" calcext:value-type="string">
            <text:p>學校名稱</text:p>
          </table:table-cell>
          <table:table-cell office:value-type="string" calcext:value-type="string">
            <text:p>核定經費(單位：元)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國立政治大學</text:p>
          </table:table-cell>
          <table:table-cell office:value-type="float" office:value="285790000" calcext:value-type="float">
            <text:p>28579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國立清華大學</text:p>
          </table:table-cell>
          <table:table-cell office:value-type="float" office:value="1000000000" calcext:value-type="float">
            <text:p>10000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國立臺灣大學</text:p>
          </table:table-cell>
          <table:table-cell office:value-type="float" office:value="1800000000" calcext:value-type="float">
            <text:p>18000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國立臺灣師範大學</text:p>
          </table:table-cell>
          <table:table-cell office:value-type="float" office:value="206900000" calcext:value-type="float">
            <text:p>2069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國立成功大學</text:p>
          </table:table-cell>
          <table:table-cell office:value-type="float" office:value="1100000000" calcext:value-type="float">
            <text:p>11000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國立中興大學</text:p>
          </table:table-cell>
          <table:table-cell office:value-type="float" office:value="352020000" calcext:value-type="float">
            <text:p>3520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國立交通大學</text:p>
          </table:table-cell>
          <table:table-cell office:value-type="float" office:value="1000000000" calcext:value-type="float">
            <text:p>10000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國立中央大學</text:p>
          </table:table-cell>
          <table:table-cell office:value-type="float" office:value="415460000" calcext:value-type="float">
            <text:p>41546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國立中山大學</text:p>
          </table:table-cell>
          <table:table-cell office:value-type="float" office:value="253030000" calcext:value-type="float">
            <text:p>25303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國立臺灣海洋大學</text:p>
          </table:table-cell>
          <table:table-cell office:value-type="float" office:value="135290000" calcext:value-type="float">
            <text:p>13529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國立中正大學</text:p>
          </table:table-cell>
          <table:table-cell office:value-type="float" office:value="163910000" calcext:value-type="float">
            <text:p>16391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國立高雄師範大學</text:p>
          </table:table-cell>
          <table:table-cell office:value-type="float" office:value="40740000" calcext:value-type="float">
            <text:p>407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國立彰化師範大學</text:p>
          </table:table-cell>
          <table:table-cell office:value-type="float" office:value="58160000" calcext:value-type="float">
            <text:p>5816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國立陽明大學</text:p>
          </table:table-cell>
          <table:table-cell office:value-type="float" office:value="341900000" calcext:value-type="float">
            <text:p>3419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國立臺北大學</text:p>
          </table:table-cell>
          <table:table-cell office:value-type="float" office:value="78050000" calcext:value-type="float">
            <text:p>7805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國立嘉義大學</text:p>
          </table:table-cell>
          <table:table-cell office:value-type="float" office:value="57450000" calcext:value-type="float">
            <text:p>5745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國立高雄大學</text:p>
          </table:table-cell>
          <table:table-cell office:value-type="float" office:value="45190000" calcext:value-type="float">
            <text:p>4519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國立東華大學</text:p>
          </table:table-cell>
          <table:table-cell office:value-type="float" office:value="51630000" calcext:value-type="float">
            <text:p>5163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國立暨南國際大學</text:p>
          </table:table-cell>
          <table:table-cell office:value-type="float" office:value="71790000" calcext:value-type="float">
            <text:p>7179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國立臺北藝術大學</text:p>
          </table:table-cell>
          <table:table-cell office:value-type="float" office:value="48180000" calcext:value-type="float">
            <text:p>4818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國立臺灣藝術大學</text:p>
          </table:table-cell>
          <table:table-cell office:value-type="float" office:value="31880000" calcext:value-type="float">
            <text:p>3188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國立臺東大學</text:p>
          </table:table-cell>
          <table:table-cell office:value-type="float" office:value="50070000" calcext:value-type="float">
            <text:p>500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國立宜蘭大學</text:p>
          </table:table-cell>
          <table:table-cell office:value-type="float" office:value="54240000" calcext:value-type="float">
            <text:p>542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國立聯合大學</text:p>
          </table:table-cell>
          <table:table-cell office:value-type="float" office:value="44760000" calcext:value-type="float">
            <text:p>4476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國立臺南藝術大學</text:p>
          </table:table-cell>
          <table:table-cell office:value-type="float" office:value="13610000" calcext:value-type="float">
            <text:p>1361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國立臺南大學</text:p>
          </table:table-cell>
          <table:table-cell office:value-type="float" office:value="45960000" calcext:value-type="float">
            <text:p>4596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國立臺北教育大學</text:p>
          </table:table-cell>
          <table:table-cell office:value-type="float" office:value="52020000" calcext:value-type="float">
            <text:p>520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國立臺中教育大學</text:p>
          </table:table-cell>
          <table:table-cell office:value-type="float" office:value="45470000" calcext:value-type="float">
            <text:p>454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國立體育大學</text:p>
          </table:table-cell>
          <table:table-cell office:value-type="float" office:value="39960000" calcext:value-type="float">
            <text:p>3996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國立金門大學</text:p>
          </table:table-cell>
          <table:table-cell office:value-type="float" office:value="34350000" calcext:value-type="float">
            <text:p>3435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國立臺灣體育運動大學</text:p>
          </table:table-cell>
          <table:table-cell office:value-type="float" office:value="30190000" calcext:value-type="float">
            <text:p>3019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國立屏東大學</text:p>
          </table:table-cell>
          <table:table-cell office:value-type="float" office:value="67740000" calcext:value-type="float">
            <text:p>677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東海大學</text:p>
          </table:table-cell>
          <table:table-cell office:value-type="float" office:value="123580000" calcext:value-type="float">
            <text:p>12358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輔仁大學</text:p>
          </table:table-cell>
          <table:table-cell office:value-type="float" office:value="82900000" calcext:value-type="float">
            <text:p>829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東吳大學</text:p>
          </table:table-cell>
          <table:table-cell office:value-type="float" office:value="89680000" calcext:value-type="float">
            <text:p>8968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中原大學</text:p>
          </table:table-cell>
          <table:table-cell office:value-type="float" office:value="135580000" calcext:value-type="float">
            <text:p>13558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淡江大學</text:p>
          </table:table-cell>
          <table:table-cell office:value-type="float" office:value="89070000" calcext:value-type="float">
            <text:p>890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中國文化大學</text:p>
          </table:table-cell>
          <table:table-cell office:value-type="float" office:value="72310000" calcext:value-type="float">
            <text:p>7231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逢甲大學</text:p>
          </table:table-cell>
          <table:table-cell office:value-type="float" office:value="148200000" calcext:value-type="float">
            <text:p>1482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靜宜大學</text:p>
          </table:table-cell>
          <table:table-cell office:value-type="float" office:value="86720000" calcext:value-type="float">
            <text:p>867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長庚大學</text:p>
          </table:table-cell>
          <table:table-cell office:value-type="float" office:value="169140000" calcext:value-type="float">
            <text:p>1691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元智大學</text:p>
          </table:table-cell>
          <table:table-cell office:value-type="float" office:value="83770000" calcext:value-type="float">
            <text:p>837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中華大學</text:p>
          </table:table-cell>
          <table:table-cell office:value-type="float" office:value="47320000" calcext:value-type="float">
            <text:p>473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大葉大學</text:p>
          </table:table-cell>
          <table:table-cell office:value-type="float" office:value="69640000" calcext:value-type="float">
            <text:p>696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華梵大學</text:p>
          </table:table-cell>
          <table:table-cell office:value-type="float" office:value="28870000" calcext:value-type="float">
            <text:p>288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義守大學</text:p>
          </table:table-cell>
          <table:table-cell office:value-type="float" office:value="68540000" calcext:value-type="float">
            <text:p>685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世新大學</text:p>
          </table:table-cell>
          <table:table-cell office:value-type="float" office:value="60160000" calcext:value-type="float">
            <text:p>6016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銘傳大學</text:p>
          </table:table-cell>
          <table:table-cell office:value-type="float" office:value="73680000" calcext:value-type="float">
            <text:p>7368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實踐大學</text:p>
          </table:table-cell>
          <table:table-cell office:value-type="float" office:value="66320000" calcext:value-type="float">
            <text:p>663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高雄醫學大學</text:p>
          </table:table-cell>
          <table:table-cell office:value-type="float" office:value="100520000" calcext:value-type="float">
            <text:p>1005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南華大學</text:p>
          </table:table-cell>
          <table:table-cell office:value-type="float" office:value="60120000" calcext:value-type="float">
            <text:p>601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真理大學</text:p>
          </table:table-cell>
          <table:table-cell office:value-type="float" office:value="21540000" calcext:value-type="float">
            <text:p>215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大同大學</text:p>
          </table:table-cell>
          <table:table-cell office:value-type="float" office:value="39200000" calcext:value-type="float">
            <text:p>392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慈濟大學</text:p>
          </table:table-cell>
          <table:table-cell office:value-type="float" office:value="53750000" calcext:value-type="float">
            <text:p>5375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臺北醫學大學</text:p>
          </table:table-cell>
          <table:table-cell office:value-type="float" office:value="267400000" calcext:value-type="float">
            <text:p>2674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中山醫學大學</text:p>
          </table:table-cell>
          <table:table-cell office:value-type="float" office:value="58740000" calcext:value-type="float">
            <text:p>587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長榮大學</text:p>
          </table:table-cell>
          <table:table-cell office:value-type="float" office:value="53970000" calcext:value-type="float">
            <text:p>539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中國醫藥大學</text:p>
          </table:table-cell>
          <table:table-cell office:value-type="float" office:value="202260000" calcext:value-type="float">
            <text:p>20226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玄奘大學</text:p>
          </table:table-cell>
          <table:table-cell office:value-type="float" office:value="39170000" calcext:value-type="float">
            <text:p>391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亞洲大學</text:p>
          </table:table-cell>
          <table:table-cell office:value-type="float" office:value="63700000" calcext:value-type="float">
            <text:p>637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開南大學</text:p>
          </table:table-cell>
          <table:table-cell office:value-type="float" office:value="18710000" calcext:value-type="float">
            <text:p>1871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佛光大學</text:p>
          </table:table-cell>
          <table:table-cell office:value-type="float" office:value="48420000" calcext:value-type="float">
            <text:p>484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明道大學</text:p>
          </table:table-cell>
          <table:table-cell office:value-type="float" office:value="16680000" calcext:value-type="float">
            <text:p>1668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台灣首府大學</text:p>
          </table:table-cell>
          <table:table-cell office:value-type="float" office:value="11140000" calcext:value-type="float">
            <text:p>111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康寧大學</text:p>
          </table:table-cell>
          <table:table-cell office:value-type="float" office:value="15830000" calcext:value-type="float">
            <text:p>1583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中信金融管理學院</text:p>
          </table:table-cell>
          <table:table-cell office:value-type="float" office:value="8890000" calcext:value-type="float">
            <text:p>889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稻江科技暨管理學院</text:p>
          </table:table-cell>
          <table:table-cell office:value-type="float" office:value="2020000" calcext:value-type="float">
            <text:p>20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馬偕醫學院</text:p>
          </table:table-cell>
          <table:table-cell office:value-type="float" office:value="43060000" calcext:value-type="float">
            <text:p>4306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法鼓文理學院</text:p>
          </table:table-cell>
          <table:table-cell office:value-type="float" office:value="3810000" calcext:value-type="float">
            <text:p>381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string" calcext:value-type="string">
            <text:p>1R04</text:p>
          </table:table-cell>
          <table:table-cell office:value-type="string" calcext:value-type="string">
            <text:p>一貫道天皇學院</text:p>
          </table:table-cell>
          <table:table-cell office:value-type="float" office:value="5170000" calcext:value-type="float">
            <text:p>51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臺北市立大學</text:p>
          </table:table-cell>
          <table:table-cell office:value-type="float" office:value="44400000" calcext:value-type="float">
            <text:p>444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國立臺灣科技大學</text:p>
          </table:table-cell>
          <table:table-cell office:value-type="float" office:value="316000000" calcext:value-type="float">
            <text:p>3160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國立雲林科技大學</text:p>
          </table:table-cell>
          <table:table-cell office:value-type="float" office:value="218986964" calcext:value-type="float">
            <text:p>218986964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國立屏東科技大學</text:p>
          </table:table-cell>
          <table:table-cell office:value-type="float" office:value="159725000" calcext:value-type="float">
            <text:p>15972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國立臺北科技大學</text:p>
          </table:table-cell>
          <table:table-cell office:value-type="float" office:value="278870000" calcext:value-type="float">
            <text:p>27887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國立高雄第一科技大學</text:p>
          </table:table-cell>
          <table:table-cell office:value-type="float" office:value="201230000" calcext:value-type="float">
            <text:p>20123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國立高雄應用科技大學</text:p>
          </table:table-cell>
          <table:table-cell office:value-type="float" office:value="143890341" calcext:value-type="float">
            <text:p>14389034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國立虎尾科技大學</text:p>
          </table:table-cell>
          <table:table-cell office:value-type="float" office:value="226843158" calcext:value-type="float">
            <text:p>226843158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國立高雄海洋科技大學</text:p>
          </table:table-cell>
          <table:table-cell office:value-type="float" office:value="54220100" calcext:value-type="float">
            <text:p>542201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國立澎湖科技大學</text:p>
          </table:table-cell>
          <table:table-cell office:value-type="float" office:value="27156777" calcext:value-type="float">
            <text:p>27156777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國立勤益科技大學</text:p>
          </table:table-cell>
          <table:table-cell office:value-type="float" office:value="150358497" calcext:value-type="float">
            <text:p>150358497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國立臺北護理健康大學</text:p>
          </table:table-cell>
          <table:table-cell office:value-type="float" office:value="66300000" calcext:value-type="float">
            <text:p>663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國立高雄餐旅大學</text:p>
          </table:table-cell>
          <table:table-cell office:value-type="float" office:value="93522000" calcext:value-type="float">
            <text:p>9352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國立臺中科技大學</text:p>
          </table:table-cell>
          <table:table-cell office:value-type="float" office:value="22895454" calcext:value-type="float">
            <text:p>22895454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國立臺北商業大學</text:p>
          </table:table-cell>
          <table:table-cell office:value-type="float" office:value="69080000" calcext:value-type="float">
            <text:p>6908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國立臺灣戲曲學院</text:p>
          </table:table-cell>
          <table:table-cell office:value-type="float" office:value="3992500" calcext:value-type="float">
            <text:p>39925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國立臺南護理專科學校</text:p>
          </table:table-cell>
          <table:table-cell office:value-type="float" office:value="23950000" calcext:value-type="float">
            <text:p>2395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國立臺東專科學校</text:p>
          </table:table-cell>
          <table:table-cell office:value-type="float" office:value="31688440" calcext:value-type="float">
            <text:p>3168844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朝陽科技大學</text:p>
          </table:table-cell>
          <table:table-cell office:value-type="float" office:value="53785991" calcext:value-type="float">
            <text:p>5378599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南臺科技大學</text:p>
          </table:table-cell>
          <table:table-cell office:value-type="float" office:value="172764000" calcext:value-type="float">
            <text:p>17276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崑山科技大學</text:p>
          </table:table-cell>
          <table:table-cell office:value-type="float" office:value="162469729" calcext:value-type="float">
            <text:p>162469729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嘉南藥理大學</text:p>
          </table:table-cell>
          <table:table-cell office:value-type="float" office:value="79614000" calcext:value-type="float">
            <text:p>7961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樹德科技大學</text:p>
          </table:table-cell>
          <table:table-cell office:value-type="float" office:value="75616211" calcext:value-type="float">
            <text:p>7561621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龍華科技大學</text:p>
          </table:table-cell>
          <table:table-cell office:value-type="float" office:value="104143100" calcext:value-type="float">
            <text:p>1041431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輔英科技大學</text:p>
          </table:table-cell>
          <table:table-cell office:value-type="float" office:value="36320576" calcext:value-type="float">
            <text:p>36320576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明新科技大學</text:p>
          </table:table-cell>
          <table:table-cell office:value-type="float" office:value="49205000" calcext:value-type="float">
            <text:p>4920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弘光科技大學</text:p>
          </table:table-cell>
          <table:table-cell office:value-type="float" office:value="112629186" calcext:value-type="float">
            <text:p>112629186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健行科技大學</text:p>
          </table:table-cell>
          <table:table-cell office:value-type="float" office:value="43332011" calcext:value-type="float">
            <text:p>4333201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正修科技大學</text:p>
          </table:table-cell>
          <table:table-cell office:value-type="float" office:value="168112000" calcext:value-type="float">
            <text:p>16811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萬能科技大學</text:p>
          </table:table-cell>
          <table:table-cell office:value-type="float" office:value="20648375" calcext:value-type="float">
            <text:p>20648375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建國科技大學</text:p>
          </table:table-cell>
          <table:table-cell office:value-type="float" office:value="25375000" calcext:value-type="float">
            <text:p>2537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明志科技大學</text:p>
          </table:table-cell>
          <table:table-cell office:value-type="float" office:value="82125937" calcext:value-type="float">
            <text:p>82125937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高苑科技大學</text:p>
          </table:table-cell>
          <table:table-cell office:value-type="float" office:value="27733392" calcext:value-type="float">
            <text:p>27733392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大仁科技大學</text:p>
          </table:table-cell>
          <table:table-cell office:value-type="float" office:value="23870000" calcext:value-type="float">
            <text:p>2387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聖約翰科技大學</text:p>
          </table:table-cell>
          <table:table-cell office:value-type="float" office:value="17166859" calcext:value-type="float">
            <text:p>17166859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嶺東科技大學</text:p>
          </table:table-cell>
          <table:table-cell office:value-type="float" office:value="43635386" calcext:value-type="float">
            <text:p>43635386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中國科技大學</text:p>
          </table:table-cell>
          <table:table-cell office:value-type="float" office:value="72600000" calcext:value-type="float">
            <text:p>726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中臺科技大學</text:p>
          </table:table-cell>
          <table:table-cell office:value-type="float" office:value="40670260" calcext:value-type="float">
            <text:p>4067026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台南應用科技大學</text:p>
          </table:table-cell>
          <table:table-cell office:value-type="float" office:value="32800000" calcext:value-type="float">
            <text:p>328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遠東科技大學</text:p>
          </table:table-cell>
          <table:table-cell office:value-type="float" office:value="72142651" calcext:value-type="float">
            <text:p>7214265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元培醫事科技大學</text:p>
          </table:table-cell>
          <table:table-cell office:value-type="float" office:value="41333141" calcext:value-type="float">
            <text:p>4133314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景文科技大學</text:p>
          </table:table-cell>
          <table:table-cell office:value-type="float" office:value="40343804" calcext:value-type="float">
            <text:p>40343804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中華醫事科技大學</text:p>
          </table:table-cell>
          <table:table-cell office:value-type="float" office:value="32281141" calcext:value-type="float">
            <text:p>3228114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東南科技大學</text:p>
          </table:table-cell>
          <table:table-cell office:value-type="float" office:value="20490000" calcext:value-type="float">
            <text:p>2049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德明財經科技大學</text:p>
          </table:table-cell>
          <table:table-cell office:value-type="float" office:value="41390000" calcext:value-type="float">
            <text:p>4139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南開科技大學</text:p>
          </table:table-cell>
          <table:table-cell office:value-type="float" office:value="32065303" calcext:value-type="float">
            <text:p>32065303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中華科技大學</text:p>
          </table:table-cell>
          <table:table-cell office:value-type="float" office:value="27158934" calcext:value-type="float">
            <text:p>27158934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僑光科技大學</text:p>
          </table:table-cell>
          <table:table-cell office:value-type="float" office:value="26340200" calcext:value-type="float">
            <text:p>263402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育達科技大學</text:p>
          </table:table-cell>
          <table:table-cell office:value-type="float" office:value="10098530" calcext:value-type="float">
            <text:p>1009853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美和科技大學</text:p>
          </table:table-cell>
          <table:table-cell office:value-type="float" office:value="34478000" calcext:value-type="float">
            <text:p>3447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吳鳳科技大學</text:p>
          </table:table-cell>
          <table:table-cell office:value-type="float" office:value="20487000" calcext:value-type="float">
            <text:p>2048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環球科技大學</text:p>
          </table:table-cell>
          <table:table-cell office:value-type="float" office:value="16450000" calcext:value-type="float">
            <text:p>1645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中州科技大學</text:p>
          </table:table-cell>
          <table:table-cell office:value-type="float" office:value="9916400" calcext:value-type="float">
            <text:p>99164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修平科技大學</text:p>
          </table:table-cell>
          <table:table-cell office:value-type="float" office:value="39572504" calcext:value-type="float">
            <text:p>39572504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長庚科技大學</text:p>
          </table:table-cell>
          <table:table-cell office:value-type="float" office:value="59300000" calcext:value-type="float">
            <text:p>593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臺北城市科技大學</text:p>
          </table:table-cell>
          <table:table-cell office:value-type="float" office:value="28900000" calcext:value-type="float">
            <text:p>289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大華科技大學</text:p>
          </table:table-cell>
          <table:table-cell office:value-type="float" office:value="7248000" calcext:value-type="float">
            <text:p>724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醒吾科技大學</text:p>
          </table:table-cell>
          <table:table-cell office:value-type="float" office:value="65770461" calcext:value-type="float">
            <text:p>6577046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南榮科技大學</text:p>
          </table:table-cell>
          <table:table-cell office:value-type="float" office:value="5660000" calcext:value-type="float">
            <text:p>566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文藻外語大學</text:p>
          </table:table-cell>
          <table:table-cell office:value-type="float" office:value="58593000" calcext:value-type="float">
            <text:p>5859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華夏科技大學</text:p>
          </table:table-cell>
          <table:table-cell office:value-type="float" office:value="19262968" calcext:value-type="float">
            <text:p>19262968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慈濟科技大學</text:p>
          </table:table-cell>
          <table:table-cell office:value-type="float" office:value="45433718" calcext:value-type="float">
            <text:p>45433718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致理科技大學</text:p>
          </table:table-cell>
          <table:table-cell office:value-type="float" office:value="65712000" calcext:value-type="float">
            <text:p>6571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大漢技術學院</text:p>
          </table:table-cell>
          <table:table-cell office:value-type="float" office:value="2777000" calcext:value-type="float">
            <text:p>277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和春技術學院</text:p>
          </table:table-cell>
          <table:table-cell office:value-type="float" office:value="4000000" calcext:value-type="float">
            <text:p>40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亞東技術學院</text:p>
          </table:table-cell>
          <table:table-cell office:value-type="float" office:value="18182000" calcext:value-type="float">
            <text:p>1818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南亞技術學院</text:p>
          </table:table-cell>
          <table:table-cell office:value-type="float" office:value="10190000" calcext:value-type="float">
            <text:p>1019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宏國德霖科技大學</text:p>
          </table:table-cell>
          <table:table-cell office:value-type="float" office:value="17126081" calcext:value-type="float">
            <text:p>1712608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蘭陽技術學院</text:p>
          </table:table-cell>
          <table:table-cell office:value-type="float" office:value="3058069" calcext:value-type="float">
            <text:p>3058069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黎明技術學院</text:p>
          </table:table-cell>
          <table:table-cell office:value-type="float" office:value="15095090" calcext:value-type="float">
            <text:p>1509509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東方設計大學</text:p>
          </table:table-cell>
          <table:table-cell office:value-type="float" office:value="10900000" calcext:value-type="float">
            <text:p>109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float" office:value="13075000" calcext:value-type="float">
            <text:p>1307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崇右影藝科技大學</text:p>
          </table:table-cell>
          <table:table-cell office:value-type="float" office:value="8425000" calcext:value-type="float">
            <text:p>842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大同技術學院</text:p>
          </table:table-cell>
          <table:table-cell office:value-type="float" office:value="7000000" calcext:value-type="float">
            <text:p>70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亞太創意技術學院</text:p>
          </table:table-cell>
          <table:table-cell office:value-type="float" office:value="1606772" calcext:value-type="float">
            <text:p>1606772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臺灣觀光學院</text:p>
          </table:table-cell>
          <table:table-cell office:value-type="string" calcext:value-type="string">
            <text:p><text:s/>- <text:s text:c="2"/>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台北海洋科技大學</text:p>
          </table:table-cell>
          <table:table-cell office:value-type="float" office:value="31881095" calcext:value-type="float">
            <text:p>31881095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float" office:value="16100000" calcext:value-type="float">
            <text:p>161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仁德醫護管理專科學校</text:p>
          </table:table-cell>
          <table:table-cell office:value-type="float" office:value="19905011" calcext:value-type="float">
            <text:p>1990501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樹人醫護管理專科學校</text:p>
          </table:table-cell>
          <table:table-cell office:value-type="float" office:value="20150000" calcext:value-type="float">
            <text:p>2015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慈惠醫護管理專科學校</text:p>
          </table:table-cell>
          <table:table-cell office:value-type="float" office:value="15350000" calcext:value-type="float">
            <text:p>1535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float" office:value="23336340" calcext:value-type="float">
            <text:p>2333634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敏惠醫護管理專科學校</text:p>
          </table:table-cell>
          <table:table-cell office:value-type="float" office:value="7737596" calcext:value-type="float">
            <text:p>7737596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高美醫護管理專科學校</text:p>
          </table:table-cell>
          <table:table-cell office:value-type="string" calcext:value-type="string">
            <text:p><text:s/>- <text:s text:c="2"/>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育英醫護管理專科學校</text:p>
          </table:table-cell>
          <table:table-cell office:value-type="float" office:value="10690000" calcext:value-type="float">
            <text:p>1069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崇仁醫護管理專科學校</text:p>
          </table:table-cell>
          <table:table-cell office:value-type="float" office:value="11320000" calcext:value-type="float">
            <text:p>1132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聖母醫護管理專科學校</text:p>
          </table:table-cell>
          <table:table-cell office:value-type="float" office:value="8197342" calcext:value-type="float">
            <text:p>8197342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新生醫護管理專科學校</text:p>
          </table:table-cell>
          <table:table-cell office:value-type="float" office:value="20088500" calcext:value-type="float">
            <text:p>20088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36" meta:object-count="0"/>
    <meta:generator>LibreOffice/7.6.0.3$Windows_X86_64 LibreOffice_project/69edd8b8ebc41d00b4de3915dc82f8f0fc3b6265</meta:generator>
  </office:meta>
</office:document-meta>
</file>