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472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內文" style:family="paragraph">
      <style:paragraph-properties style:snap-to-layout-grid="false" fo:text-align="center" fo:margin-bottom="0.125in" fo:line-height="0.3472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5868in"/>
    </style:style>
    <style:style style:name="TableColumn14" style:family="table-column">
      <style:table-column-properties style:column-width="3.8402in"/>
    </style:style>
    <style:style style:name="TableColumn15" style:family="table-column">
      <style:table-column-properties style:column-width="3.8402in"/>
    </style:style>
    <style:style style:name="TableColumn16" style:family="table-column">
      <style:table-column-properties style:column-width="1.9187in"/>
    </style:style>
    <style:style style:name="Table12" style:family="table">
      <style:table-properties style:width="10.1861in" style:rel-width="100%" fo:margin-left="0in" table:align="center"/>
    </style:style>
    <style:style style:name="TableRow17" style:family="table-row">
      <style:table-row-properties style:min-row-height="0.1965in"/>
    </style:style>
    <style:style style:name="TableCell1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196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3" style:family="paragraph">
      <style:paragraph-properties style:snap-to-layout-grid="false" fo:text-align="center" fo:line-height="0.2777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196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3" style:family="paragraph">
      <style:paragraph-properties style:snap-to-layout-grid="false" fo:text-align="center" fo:line-height="0.2777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196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3" style:family="paragraph">
      <style:paragraph-properties style:snap-to-layout-grid="false" fo:text-align="center" fo:line-height="0.2777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196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list-style-name="LFO3" style:family="paragraph">
      <style:paragraph-properties style:snap-to-layout-grid="false" fo:text-align="center" fo:line-height="0.2777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0.196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3" style:family="paragraph">
      <style:paragraph-properties style:snap-to-layout-grid="false" fo:text-align="center" fo:line-height="0.2777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技專校院高等教育深耕第二期第一部分主冊計畫</text:p>
      <text:p text:style-name="P4"><text:span text:style-name="T5">112</text:span><text:span text:style-name="T6">年度</text:span><text:span text:style-name="T7">待釐清事項回</text:span><text:span text:style-name="T8">復</text:span><text:span text:style-name="T9">說明</text:span><text:span text:style-name="T10">表</text:span></text:p>
      <text:p text:style-name="P11">校名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項次</text:p>
            </table:table-cell>
            <table:table-cell table:style-name="TableCell20">
              <text:p text:style-name="P21">待釐清事項</text:p>
            </table:table-cell>
            <table:table-cell table:style-name="TableCell22">
              <text:p text:style-name="P23">學校回復說明</text:p>
            </table:table-cell>
            <table:table-cell table:style-name="TableCell24">
              <text:p text:style-name="P25">備註</text:p>
            </table:table-cell>
          </table:table-row>
        </table:table-header-rows>
        <table:table-row table:style-name="TableRow26">
          <table:table-cell table:style-name="TableCell27">
            <text:list text:style-name="LFO3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3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3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3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3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備</text:span><text:span text:style-name="T73">註：</text:span><text:span text:style-name="T74">本表電子檔</text:span><text:span text:style-name="T75">1</text:span><text:span text:style-name="T76">份及紙本</text:span><text:span text:style-name="T77">10</text:span><text:span text:style-name="T78">份，</text:span><text:span text:style-name="T79">請於</text:span><text:span text:style-name="T80">112</text:span><text:span text:style-name="T81">年</text:span><text:span text:style-name="T82">3</text:span><text:span text:style-name="T83">月</text:span><text:span text:style-name="T84">10</text:span><text:span text:style-name="T85">日（星期五）下午</text:span><text:span text:style-name="T86">5</text:span><text:span text:style-name="T87">時前，併同「簡報」之電子檔</text:span><text:span text:style-name="T88">1</text:span><text:span text:style-name="T89">份及紙本</text:span><text:span text:style-name="T90">10</text:span><text:span text:style-name="T91">份，完成電子檔上傳至「高等教育深耕計畫」平臺（網址：</text:span><text:span text:style-name="T92">https://sprout-tech.twaea.org.tw/</text:span><text:span text:style-name="T93">），及紙本寄（送）達（非以郵戳為憑）</text:span><text:span text:style-name="T94">社團法人台灣評鑑協會</text:span><text:span text:style-name="T95">（</text:span><text:span text:style-name="T96">地址：</text:span><text:span text:style-name="T97">100</text:span><text:span text:style-name="T98">66</text:span><text:span text:style-name="T99">臺北市中正區南海路</text:span><text:span text:style-name="T100">3</text:span><text:span text:style-name="T101">號</text:span><text:span text:style-name="T102">5</text:span><text:span text:style-name="T103">樓之</text:span><text:span text:style-name="T104">1</text:span><text:span text:style-name="T105">）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5in" fo:margin-bottom="0.3937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浩</meta:initial-creator>
    <dc:creator>ching-cheng Chen</dc:creator>
    <meta:creation-date>2023-02-13T00:47:00Z</meta:creation-date>
    <dc:date>2023-02-13T00:47:00Z</dc:date>
    <meta:print-date>2023-02-13T0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