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194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bottom="0.125in" fo:line-height="0.3194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bottom="0.125in" fo:line-height="0.3472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5868in"/>
    </style:style>
    <style:style style:name="TableColumn22" style:family="table-column">
      <style:table-column-properties style:column-width="3.8402in"/>
    </style:style>
    <style:style style:name="TableColumn23" style:family="table-column">
      <style:table-column-properties style:column-width="3.8402in"/>
    </style:style>
    <style:style style:name="TableColumn24" style:family="table-column">
      <style:table-column-properties style:column-width="1.9187in"/>
    </style:style>
    <style:style style:name="Table20" style:family="table">
      <style:table-properties style:width="10.1861in" style:rel-width="100%" fo:margin-left="0in" table:align="center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3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style:snap-to-layout-grid="false" fo:text-align="center" style:line-height-at-least="0.1666in" fo:margin-left="0.1138in" fo:text-indent="-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技專校院高等教育深耕計畫第二期</text:p>
      <text:p text:style-name="P4">主冊計畫（含專章—國際化行政支持系統）</text:p>
      <text:p text:style-name="P5"><text:span text:style-name="T6">第一階段（</text:span><text:span text:style-name="T7">112</text:span><text:span text:style-name="T8">至</text:span><text:span text:style-name="T9">113</text:span><text:span text:style-name="T10">年）成果報告暨第二階段（</text:span><text:span text:style-name="T11">1</text:span><text:span text:style-name="T12">14</text:span><text:span text:style-name="T13">至</text:span><text:span text:style-name="T14">11</text:span><text:span text:style-name="T15">6</text:span><text:span text:style-name="T16">年</text:span><text:span text:style-name="T17">）計畫書</text:span></text:p>
      <text:p text:style-name="P18">待釐清事項回復說明表</text:p>
      <text:p text:style-name="P19">校名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4">
              <text:p text:style-name="P27">主冊計畫</text:p>
            </table:table-cell>
            <table:covered-table-cell/>
            <table:covered-table-cell/>
            <table:covered-table-cell/>
          </table:table-row>
          <table:table-row table:style-name="TableRow28">
            <table:table-cell table:style-name="TableCell29">
              <text:p text:style-name="P30">項次</text:p>
            </table:table-cell>
            <table:table-cell table:style-name="TableCell31">
              <text:p text:style-name="P32">待釐清事項</text:p>
            </table:table-cell>
            <table:table-cell table:style-name="TableCell33">
              <text:p text:style-name="P34">學校回復說明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list text:style-name="LFO3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3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專章—國際化行政支持系統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項次</text:p>
          </table:table-cell>
          <table:table-cell table:style-name="TableCell89">
            <text:p text:style-name="P90">待釐清事項</text:p>
          </table:table-cell>
          <table:table-cell table:style-name="TableCell91">
            <text:p text:style-name="P92">學校回復說明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4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4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備</text:span><text:span text:style-name="T142">註：</text:span><text:span text:style-name="T143">本表電子檔</text:span><text:span text:style-name="T144">1</text:span><text:span text:style-name="T145">份及紙本</text:span><text:span text:style-name="T146">10</text:span><text:span text:style-name="T147">份，</text:span><text:span text:style-name="T148">請於</text:span><text:span text:style-name="T149">114</text:span><text:span text:style-name="T150">年</text:span><text:span text:style-name="T151">2</text:span><text:span text:style-name="T152">月</text:span><text:span text:style-name="T153">14</text:span><text:span text:style-name="T154">日（星期五）下午</text:span><text:span text:style-name="T155">5</text:span><text:span text:style-name="T156">時前</text:span><text:span text:style-name="T157">，併同「簡報」之電子檔</text:span><text:span text:style-name="T158">1</text:span><text:span text:style-name="T159">份及紙本</text:span><text:span text:style-name="T160">10</text:span><text:span text:style-name="T161">份，完成電子檔上傳至「高等教育深耕計畫」平臺（網址：</text:span><text:span text:style-name="T162">https://sprout-tech.twaea.org.tw/</text:span><text:span text:style-name="T163">），及紙本寄（送）達（非以郵戳為憑）</text:span><text:span text:style-name="T164">社團法人台灣評鑑協會</text:span><text:span text:style-name="T165">（</text:span><text:span text:style-name="T166">地址：</text:span><text:span text:style-name="T167">100</text:span><text:span text:style-name="T168">66</text:span><text:span text:style-name="T169">臺北市中正區南海路</text:span><text:span text:style-name="T170">3</text:span><text:span text:style-name="T171">號</text:span><text:span text:style-name="T172">5</text:span><text:span text:style-name="T173">樓之</text:span><text:span text:style-name="T174">1</text:span><text:span text:style-name="T175">）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浩</meta:initial-creator>
    <dc:creator>林汝容</dc:creator>
    <meta:creation-date>2025-01-16T06:41:00Z</meta:creation-date>
    <dc:date>2025-01-16T06:41:00Z</dc:date>
    <meta:print-date>2023-02-03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